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er adipiscing elit. Quisque et purus. Cras lorem. Morbi eleifend. In vulputate pede hendrerit libero. Duis pharetra orci et dolor. In tempus erat id odio. Maecenas mauris ante, aliquam nec, tincidunt sit amet, venenatis a, nisl. Etiam dignissim mi ac augue. Quisque dolor lorem, posuere eu, viverra ut, suscipit ac, metus. Proin ipsum. Etiam vitae nibh. Proin quam lectus, varius vel, placerat at, placerat nec, ipsum. Vestibulum erat.</text:p>
      <text:p text:style-name="Standard"/>
      <text:p text:style-name="Standard">Fusce quis purus. In ac magna eu orci dictum venenatis. Cras et purus in massa bibendum luctus. Etiam accumsan placerat urna. Sed dui purus, ultrices varius, ornare ut, auctor sit amet, lectus. Phasellus convallis porta libero. Pellentesque cursus, nisl ac pharetra tempor, elit nisl consequat lacus, vitae luctus nisl nisl vel orci. Nunc elit. Vivamus rutrum, ante nec accumsan lacinia, arcu sem ultrices nulla, sit amet fermentum dui mi a ipsum. Suspendisse sodales nulla a nisi. Nulla non lectus. Cras nibh nisi, vulputate eget, lacinia at, bibendum posuere, metus. Nam fermentum pede eget mauris. Ut a odio sit amet urna venenatis mattis.</text:p>
      <text:p text:style-name="Standard"/>
      <text:p text:style-name="Standard">Suspendisse vehicula lobortis metus. Vivamus congue consequat augue. Maecenas id tellus. Vivamus nisl. Fusce malesuada mi ut massa. In hac habitasse platea dictumst. Aenean mollis magna sit amet metus. Curabitur lacinia pellentesque erat. Pellentesque id neque. Ut at nunc. Donec mi risus, viverra eu, lacinia et, facilisis nec, elit. Nunc blandit. Integer congue vulputate diam.</text:p>
      <text:p text:style-name="Standard"/>
      <text:p text:style-name="Standard">Suspendisse nec pede sed ipsum porttitor gravida. Curabitur sem. In mattis tincidunt turpis. Donec at elit sit amet lectus commodo tempus. Sed egestas dui nec odio. Cras sit amet nisl. Aliquam mauris nunc, tempus at, fermentum eget, egestas quis, erat. Donec iaculis imperdiet libero. Aenean lectus tortor, sodales at, condimentum id, rutrum sit amet, pede. Donec elementum laoreet sem. Nam quis mi sit amet lacus tempor accumsan. Vestibulum urna mi, tempor sed, cursus varius, varius nec, tortor. Mauris sit amet nibh a tellus ullamcorper rutrum. Donec ultrices porttitor lorem. Nullam in velit. Vivamus erat tortor, hendrerit quis, sagittis placerat, molestie nec, purus.</text:p>
      <text:p text:style-name="Standard"/>
      <text:p text:style-name="Standard">Cum sociis natoque penatibus et magnis dis parturient montes, nascetur ridiculus mus. Ut fermentum orci eu risus. Etiam et pede vitae felis cursus ultricies. Nullam sit amet nunc. Fusce sapien felis, malesuada ut, mollis lacinia, mollis ut, purus. Praesent fringilla dignissim mauris. Cras velit elit, placerat vitae, pellentesque id, hendrerit vitae, ipsum. Cras vehicula, mi quis gravida ultrices, orci purus blandit est, et fringilla ipsum arcu ac dui. Sed libero. Ut felis lectus, facilisis et, dapibus non, tempus sed, tortor. Cum sociis natoque penatibus et magnis dis parturient montes, nascetur ridiculus mus. Vivamus laoreet urna at nisi. Sed vitae eros. Duis placerat arcu vitae augue. Duis faucibus. Curabitur venenatis sem ac sem. Fusce lectus. Duis eros lorem, imperdiet ac, scelerisque quis, pretium a, purus. Donec placerat porttitor urna.</text:p>
      <text:p text:style-name="Standard"/>
      <text:p text:style-name="Standard">Curabitur nec odio nec nunc mollis blandit. Maecenas eget dolor. Donec nulla ante, faucibus vel, posuere ut, rhoncus vitae, mauris. Proin vitae justo eu urna auctor faucibus. Curabitur ultrices, neque id lobortis aliquam, diam lacus gravida metus, sed tempus orci massa eget libero. Praesent blandit tortor tincidunt augue. Fusce enim tortor, suscipit non, volutpat ut, euismod eu, purus. Nulla mauris dui, aliquam non, convallis at, facilisis at, orci. Suspendisse a quam nec neque lacinia suscipit. Nullam non massa ac sapien vestibulum rutrum. Morbi faucibus auctor metus. Donec nec risus. Nullam sodales. Donec tortor nulla, gravida sed, viverra sit amet, feugiat vel, diam. Morbi scelerisque commodo risus. Vivamus eget felis et orci elementum scelerisque. Mauris vel nunc. Fusce arcu velit, blandit at, condimentum non, fermentum in, eros. Curabitur et lacus sit amet ante tristique fringilla. Quisque justo velit, porta eget, semper ac, adipiscing at, velit.</text:p>
      <text:p text:style-name="Standard"/>
      <text:p text:style-name="Standard">Donec ornare sem at velit. Nullam dapibus elementum felis. Quisque ut nibh. Cras sed turpis. Vivamus convallis. Nullam volutpat, turpis bibendum nonummy dictum, sem nisi viverra eros, vitae porttitor odio diam sed pede. Phasellus vel libero. Praesent eros magna, tincidunt malesuada, porta eget, elementum dignissim, enim. Nulla fermentum commodo nisl. Sed vel elit. Class aptent taciti <text:soft-page-break/>sociosqu ad litora torquent per conubia nostra, per inceptos hymenaeos. Sed augue.</text:p>
      <text:p text:style-name="Standard"/>
      <text:p text:style-name="Standard">Cras quam. Ut malesuada, lorem non luctus convallis, augue quam semper turpis, nec eleifend elit pede ut orci. Etiam iaculis nonummy urna. Quisque aliquam urna non turpis. Nunc est. Integer non diam congue diam tristique consequat. Pellentesque condimentum vestibulum elit. Fusce sit amet nulla. Nam sollicitudin vulputate odio. Aenean sollicitudin. Donec nulla est, posuere eget, porttitor sit amet, egestas ut, dui.</text:p>
      <text:p text:style-name="Standard"/>
      <text:p text:style-name="Standard">Mauris tortor nisl, aliquam a, pulvinar id, laoreet et, nisl. Mauris ut nunc. Nulla vitae urna in sem lacinia vehicula. Fusce velit mauris, lobortis in, tincidunt nec, interdum ut, enim. In mattis. Sed velit est, scelerisque eget, bibendum eget, feugiat sed, ipsum. Nunc semper ante at enim. Pellentesque nisl dolor, commodo ac, hendrerit in, faucibus ac, pede. Curabitur rutrum dignissim urna. Integer lobortis convallis mi. Nulla vitae libero vel dolor suscipit interdum. Aenean eget leo ut augue porttitor hendrerit. Lorem ipsum dolor sit amet, consectetuer adipiscing elit. Nulla facilisi. Nulla in lectus.</text:p>
      <text:p text:style-name="Standard"/>
      <text:p text:style-name="Standard">Nullam at leo. Sed fermentum pharetra tortor. Vestibulum nisl magna, rutrum a, commodo non, commodo in, pede. In viverra iaculis lorem. Nam in erat. Quisque nunc. Fusce iaculis lacus eget odio. Praesent vestibulum, eros sit amet sodales dignissim, ante nunc sodales neque, eu imperdiet est nisl id massa. Pellentesque ultrices condimentum odio. Nunc sagittis aliquet nisl. Nulla tellus. Donec euismod aliquet dui. Aenean consectetuer interdum purus. Nunc vitae risus et magna porttitor ornare.</text:p>
      <text:p text:style-name="Standard"/>
      <text:p text:style-name="Standard">Praesent quis nisi. Mauris dictum, mauris in gravida auctor, ligula lorem bibendum libero, et porttitor est nisl sed magna. Nulla ut nulla vel dui rhoncus cursus. Praesent non dui. Nullam ac lectus quis orci faucibus sollicitudin. Pellentesque habitant morbi tristique senectus et netus et malesuada fames ac turpis egestas. Nam nisi tellus, cursus vitae, luctus congue, mattis vel, urna. Pellentesque lectus turpis, ultricies vel, blandit a, gravida sed, tortor. Fusce justo pede, rutrum tincidunt, accumsan in, posuere accumsan, nisi. Ut id orci ut odio ornare tristique. Nullam eu arcu. In mollis mattis ligula. Fusce urna. Nam in metus. Morbi aliquam sagittis nunc.</text:p>
      <text:p text:style-name="Standard"/>
      <text:p text:style-name="Standard">Suspendisse dapibus ipsum ultricies eros. Fusce feugiat urna. Morbi a ante nec erat consectetuer pharetra. Nullam tempor pulvinar lacus. Nunc posuere, ipsum id tempor vulputate, nisi turpis feugiat sapien, et lacinia mauris purus in nunc. Fusce vitae libero. Quisque luctus metus eu neque. Suspendisse fringilla. Praesent eu felis. Praesent tellus felis, viverra at, posuere ut, fringilla nec, turpis. Aenean dapibus turpis nec eros imperdiet rutrum. Mauris tristique nisi vel purus.</text:p>
      <text:p text:style-name="Standard"/>
      <text:p text:style-name="Standard">Duis nulla erat, ultricies id, posuere a, nonummy et, elit. Proin fermentum. Integer risus. Maecenas id magna quis eros fermentum semper. Pellentesque pulvinar massa sit amet nunc. Nunc molestie, ante ac rhoncus imperdiet, risus felis posuere risus, ac rhoncus diam nisi ac ligula. Maecenas nec nunc sagittis velit feugiat iaculis. Integer in risus eget odio porttitor cursus. In ornare posuere nisi. Vivamus pellentesque sollicitudin turpis. In luctus pretium velit. In est massa, commodo ac, ultricies nec, auctor sed, sapien. Vestibulum sodales. Pellentesque justo. Sed erat pede, fermentum vitae, sagittis feugiat, eleifend eu, felis. Donec volutpat elementum leo. Nulla ornare.</text:p>
      <text:p text:style-name="Standard"/>
      <text:p text:style-name="Standard">Suspendisse sed magna ut tellus hendrerit pellentesque. Donec id metus. Etiam ac arcu. Suspendisse laoreet. In vitae turpis. Quisque mauris. Sed fermentum vestibulum orci. Morbi sodales luctus purus. Nam sollicitudin adipiscing arcu. Donec in est at sapien porta congue. Nam eget nisl quis lectus imperdiet aliquam. Nunc ac enim sed risus molestie sollicitudin.</text:p>
      <text:p text:style-name="Standard"/>
      <text:p text:style-name="Standard">Phasellus accumsan risus. Pellentesque consequat. Vivamus vitae justo in risus ultrices ornare. Quisque varius rutrum pede. Praesent libero leo, adipiscing eu, auctor nec, laoreet sed, lorem. Cras <text:soft-page-break/>non odio nec pede tincidunt auctor. Cras at mi at augue imperdiet blandit. Vivamus a leo sodales dui faucibus dapibus. Proin ac nisi vel lorem dictum hendrerit. Nullam fermentum felis vitae quam. Phasellus non elit. Vestibulum vel pede. Nunc commodo dictum n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Dirk Weller</dc:creator>
    <dc:date>2007-12-16T15:29:42</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15" meta:word-count="1291" meta:character-count="8629"/>
  </office:meta>
</office:document-meta>
</file>