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orem ipsum</text:h>
      <text:p text:style-name="Text_20_body">dolor sit amet, consectetuer adipiscing elit. Quisque arcu. Nam velit diam, varius in, mollis vel, rhoncus nec, purus. Mauris sit amet leo at arcu suscipit interdum. Donec pharetra purus et tellus. Nulla fermentum varius libero. Vestibulum ultrices. Integer fringilla, ante nec pellentesque tincidunt, magna elit gravida ante, vitae bibendum nunc quam sit amet turpis. Nulla accumsan euismod est. Cras sed ligula. Fusce quis pede. Ut quam ante, sagittis id, iaculis et, volutpat in, lorem. Cras justo. Vivamus gravida urna in metus. Mauris massa. Vestibulum semper, metus at mollis condimentum, purus magna rutrum arcu, eget mollis arcu sapien mollis felis. Duis a ipsum. Aliquam viverra leo ac purus laoreet varius. In tempus porta est. Praesent imperdiet molestie magna. </text:p>
      <text:section text:style-name="Sect1" text:name="lipsum">
        <text:p text:style-name="Text_20_body">Proin consequat tincidunt augue. Duis at mi. Praesent tortor sem, laoreet nec, dictum eget, pulvinar quis, nisi. Suspendisse id nisl. Phasellus elementum nisl in purus. Sed id lectus. Vivamus at quam. Cum sociis natoque penatibus et magnis dis parturient montes, nascetur ridiculus mus. Aliquam in lectus eget erat facilisis vestibulum. Ut fermentum. Integer magna. Lorem ipsum dolor sit amet, consectetuer adipiscing elit. Nulla vitae erat. Nulla libero velit, ornare non, fermentum et, venenatis eget, nulla. Donec dapibus euismod eros. </text:p>
        <text:p text:style-name="Text_20_body">Ut non erat id ligula pharetra venenatis. Curabitur commodo. Nam in sapien. Praesent gravida quam id dolor. Nam odio lacus, molestie ac, ultrices sed, ornare quis, diam. Nunc turpis. Donec viverra lacus vitae risus. Phasellus at orci. Integer interdum feugiat mi. Nam sit amet nisl at ante cursus sodales. </text:p>
        <text:p text:style-name="Text_20_body">Donec pulvinar sollicitudin lorem. Quisque fringilla commodo elit. Nam consectetuer ante sit amet turpis. Proin eu orci consequat dolor congue eleifend. Mauris non pede. Nulla congue rhoncus tellus. Aliquam vel mi. Curabitur ultrices pharetra tortor. Morbi hendrerit diam convallis lacus. Nam sed massa. Fusce sollicitudin est in risus. Suspendisse dui metus, fermentum ac, dignissim et, dignissim ut, odio. In sit amet nisl et velit pulvinar volutpat. Curabitur pharetra dolor et tortor. Cum sociis natoque penatibus et magnis dis parturient montes, nascetur ridiculus mus. Fusce enim. Proin venenatis vulputate ipsum. Aliquam pretium, metus vitae interdum condimentum, sem tortor viverra nisl, a scelerisque nulla nulla eget ante. Ut tellus dolor, lobortis eget, dignissim sed, adipiscing et, dui. Quisque porttitor est. </text:p>
        <text:p text:style-name="Text_20_body">Praesent viverra enim sit amet purus. Etiam vel purus. Ut a mauris at felis ornare porttitor. Etiam purus est, sagittis eu, elementum sed, ultricies suscipit, erat. Praesent convallis hendrerit libero. Vivamus mollis diam id pede. Morbi suscipit nisl eu odio. Aenean aliquam hendrerit mauris. Morbi sagittis. Donec venenatis sapien at leo. Vivamus sem mi, pharetra at, imperdiet nec, tincidunt id, pede. Maecenas a velit ac massa feugiat semper. Praesent suscipit, leo id consectetuer ullamcorper, diam libero pulvinar odio, id consequat metus massa a diam. Mauris aliquet. Vivamus vehicula justo. Praesent vel turpis in erat vestibulum eleifend. Etiam elit. Aliquam eu mi. Pellentesque faucibu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1-10T15:35:43</meta:creation-date>
    <dc:date>2008-01-10T15:36:15</dc:date>
    <meta:editing-cycles>1</meta:editing-cycles>
    <meta:editing-duration>PT34S</meta:editing-duration>
    <meta:user-defined meta:name="Info 1"/>
    <meta:user-defined meta:name="Info 2"/>
    <meta:user-defined meta:name="Info 3"/>
    <meta:user-defined meta:name="Info 4"/>
    <meta:document-statistic meta:table-count="0" meta:image-count="0" meta:object-count="0" meta:page-count="1" meta:paragraph-count="6" meta:word-count="468" meta:character-count="3149"/>
  </office:meta>
</office:document-meta>
</file>