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3.14cm"/>
    </style:style>
    <style:style style:name="co3" style:family="table-column">
      <style:table-column-properties fo:break-before="auto" style:column-width="3.833cm"/>
    </style:style>
    <style:style style:name="co4" style:family="table-column">
      <style:table-column-properties fo:break-before="auto" style:column-width="1.69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row table:style-name="ro1">
          <table:table-cell office:value-type="string">
            <text:p>1BK1W1</text:p>
          </table:table-cell>
          <table:table-cell office:value-type="string">
            <text:p>Altun</text:p>
          </table:table-cell>
          <table:table-cell office:value-type="string">
            <text:p>Achim</text:p>
          </table:table-cell>
          <table:table-cell/>
        </table:table-row>
        <table:table-row table:style-name="ro1">
          <table:table-cell office:value-type="string">
            <text:p>1BK1W1</text:p>
          </table:table-cell>
          <table:table-cell office:value-type="string">
            <text:p>Andlauer</text:p>
          </table:table-cell>
          <table:table-cell office:value-type="string">
            <text:p>Adnan</text:p>
          </table:table-cell>
          <table:table-cell/>
        </table:table-row>
        <table:table-row table:style-name="ro2">
          <table:table-cell office:value-type="string">
            <text:p>1BK1W1</text:p>
          </table:table-cell>
          <table:table-cell office:value-type="string">
            <text:p>Baumann</text:p>
          </table:table-cell>
          <table:table-cell office:value-type="string">
            <text:p>Adrian</text:p>
          </table:table-cell>
          <table:table-cell/>
        </table:table-row>
        <table:table-row table:style-name="ro1">
          <table:table-cell office:value-type="string">
            <text:p>1BK1W1</text:p>
          </table:table-cell>
          <table:table-cell office:value-type="string">
            <text:p>Breig</text:p>
          </table:table-cell>
          <table:table-cell office:value-type="string">
            <text:p>Adrian</text:p>
          </table:table-cell>
          <table:table-cell/>
        </table:table-row>
        <table:table-row table:style-name="ro1">
          <table:table-cell office:value-type="string">
            <text:p>1BK1W1</text:p>
          </table:table-cell>
          <table:table-cell office:value-type="string">
            <text:p>Brose</text:p>
          </table:table-cell>
          <table:table-cell office:value-type="string">
            <text:p>Adrian</text:p>
          </table:table-cell>
          <table:table-cell/>
        </table:table-row>
        <table:table-row table:style-name="ro1">
          <table:table-cell office:value-type="string">
            <text:p>1BK1W1</text:p>
          </table:table-cell>
          <table:table-cell office:value-type="string">
            <text:p>Bühler</text:p>
          </table:table-cell>
          <table:table-cell office:value-type="string">
            <text:p>Adriana Florentina</text:p>
          </table:table-cell>
          <table:table-cell/>
        </table:table-row>
        <table:table-row table:style-name="ro1">
          <table:table-cell office:value-type="string">
            <text:p>1BK1W1</text:p>
          </table:table-cell>
          <table:table-cell office:value-type="string">
            <text:p>Dames</text:p>
          </table:table-cell>
          <table:table-cell office:value-type="string">
            <text:p>Adriane</text:p>
          </table:table-cell>
          <table:table-cell/>
        </table:table-row>
        <table:table-row table:style-name="ro1">
          <table:table-cell office:value-type="string">
            <text:p>1BK1W1</text:p>
          </table:table-cell>
          <table:table-cell office:value-type="string">
            <text:p>Fares</text:p>
          </table:table-cell>
          <table:table-cell office:value-type="string">
            <text:p>Ahmet</text:p>
          </table:table-cell>
          <table:table-cell/>
        </table:table-row>
        <table:table-row table:style-name="ro1">
          <table:table-cell office:value-type="string">
            <text:p>1BK1W1</text:p>
          </table:table-cell>
          <table:table-cell office:value-type="string">
            <text:p>Göppert</text:p>
          </table:table-cell>
          <table:table-cell office:value-type="string">
            <text:p>Ahmet</text:p>
          </table:table-cell>
          <table:table-cell/>
        </table:table-row>
        <table:table-row table:style-name="ro1">
          <table:table-cell office:value-type="string">
            <text:p>1BK1W1</text:p>
          </table:table-cell>
          <table:table-cell office:value-type="string">
            <text:p>Gür</text:p>
          </table:table-cell>
          <table:table-cell office:value-type="string">
            <text:p>Aileen</text:p>
          </table:table-cell>
          <table:table-cell/>
        </table:table-row>
        <table:table-row table:style-name="ro1">
          <table:table-cell office:value-type="string">
            <text:p>1BK1W1</text:p>
          </table:table-cell>
          <table:table-cell office:value-type="string">
            <text:p>Hepting</text:p>
          </table:table-cell>
          <table:table-cell office:value-type="string">
            <text:p>Alena</text:p>
          </table:table-cell>
          <table:table-cell/>
        </table:table-row>
        <table:table-row table:style-name="ro2">
          <table:table-cell office:value-type="string">
            <text:p>1BK1W1</text:p>
          </table:table-cell>
          <table:table-cell office:value-type="string">
            <text:p>Hoch</text:p>
          </table:table-cell>
          <table:table-cell office:value-type="string">
            <text:p>Alesja</text:p>
          </table:table-cell>
          <table:table-cell/>
        </table:table-row>
        <table:table-row table:style-name="ro1">
          <table:table-cell office:value-type="string">
            <text:p>1BK1W1</text:p>
          </table:table-cell>
          <table:table-cell office:value-type="string">
            <text:p>Hopfauf</text:p>
          </table:table-cell>
          <table:table-cell office:value-type="string">
            <text:p>Alessandro</text:p>
          </table:table-cell>
          <table:table-cell/>
        </table:table-row>
        <table:table-row table:style-name="ro1">
          <table:table-cell office:value-type="string">
            <text:p>1BK1W1</text:p>
          </table:table-cell>
          <table:table-cell office:value-type="string">
            <text:p>Hug</text:p>
          </table:table-cell>
          <table:table-cell office:value-type="string">
            <text:p>Alessandro</text:p>
          </table:table-cell>
          <table:table-cell/>
        </table:table-row>
        <table:table-row table:style-name="ro1">
          <table:table-cell office:value-type="string">
            <text:p>1BK1W1</text:p>
          </table:table-cell>
          <table:table-cell office:value-type="string">
            <text:p>Jaglo</text:p>
          </table:table-cell>
          <table:table-cell office:value-type="string">
            <text:p>Alexander</text:p>
          </table:table-cell>
          <table:table-cell/>
        </table:table-row>
        <table:table-row table:style-name="ro1">
          <table:table-cell office:value-type="string">
            <text:p>1BK1W1</text:p>
          </table:table-cell>
          <table:table-cell office:value-type="string">
            <text:p>Janz</text:p>
          </table:table-cell>
          <table:table-cell office:value-type="string">
            <text:p>Alexander</text:p>
          </table:table-cell>
          <table:table-cell/>
        </table:table-row>
        <table:table-row table:style-name="ro1">
          <table:table-cell office:value-type="string">
            <text:p>1BK1W1</text:p>
          </table:table-cell>
          <table:table-cell office:value-type="string">
            <text:p>Jeske</text:p>
          </table:table-cell>
          <table:table-cell office:value-type="string">
            <text:p>Alexander</text:p>
          </table:table-cell>
          <table:table-cell/>
        </table:table-row>
        <table:table-row table:style-name="ro2">
          <table:table-cell office:value-type="string">
            <text:p>1BK1W1</text:p>
          </table:table-cell>
          <table:table-cell office:value-type="string">
            <text:p>König</text:p>
          </table:table-cell>
          <table:table-cell office:value-type="string">
            <text:p>Alexander</text:p>
          </table:table-cell>
          <table:table-cell/>
        </table:table-row>
        <table:table-row table:style-name="ro1">
          <table:table-cell office:value-type="string">
            <text:p>1BK1W1</text:p>
          </table:table-cell>
          <table:table-cell office:value-type="string">
            <text:p>Leininger</text:p>
          </table:table-cell>
          <table:table-cell office:value-type="string">
            <text:p>Alexander</text:p>
          </table:table-cell>
          <table:table-cell/>
        </table:table-row>
        <table:table-row table:style-name="ro1">
          <table:table-cell office:value-type="string">
            <text:p>1BK1W1</text:p>
          </table:table-cell>
          <table:table-cell office:value-type="string">
            <text:p>Meßner</text:p>
          </table:table-cell>
          <table:table-cell office:value-type="string">
            <text:p>Alexander</text:p>
          </table:table-cell>
          <table:table-cell/>
        </table:table-row>
        <table:table-row table:style-name="ro1">
          <table:table-cell office:value-type="string">
            <text:p>1BK1W1</text:p>
          </table:table-cell>
          <table:table-cell office:value-type="string">
            <text:p>Möhlinger</text:p>
          </table:table-cell>
          <table:table-cell office:value-type="string">
            <text:p>Alexander</text:p>
          </table:table-cell>
          <table:table-cell/>
        </table:table-row>
        <table:table-row table:style-name="ro1">
          <table:table-cell office:value-type="string">
            <text:p>1BK1W1</text:p>
          </table:table-cell>
          <table:table-cell office:value-type="string">
            <text:p>Moog</text:p>
          </table:table-cell>
          <table:table-cell office:value-type="string">
            <text:p>Alexander</text:p>
          </table:table-cell>
          <table:table-cell/>
        </table:table-row>
        <table:table-row table:style-name="ro1">
          <table:table-cell office:value-type="string">
            <text:p>1BK1W1</text:p>
          </table:table-cell>
          <table:table-cell office:value-type="string">
            <text:p>Mühlecker</text:p>
          </table:table-cell>
          <table:table-cell office:value-type="string">
            <text:p>Alexander</text:p>
          </table:table-cell>
          <table:table-cell/>
        </table:table-row>
        <table:table-row table:style-name="ro2">
          <table:table-cell office:value-type="string">
            <text:p>1BK1W1</text:p>
          </table:table-cell>
          <table:table-cell office:value-type="string">
            <text:p>Schmidt</text:p>
          </table:table-cell>
          <table:table-cell office:value-type="string">
            <text:p>Alexander</text:p>
          </table:table-cell>
          <table:table-cell/>
        </table:table-row>
        <table:table-row table:style-name="ro1">
          <table:table-cell office:value-type="string">
            <text:p>1BK1W1</text:p>
          </table:table-cell>
          <table:table-cell office:value-type="string">
            <text:p>Sparapane</text:p>
          </table:table-cell>
          <table:table-cell office:value-type="string">
            <text:p>Alexander</text:p>
          </table:table-cell>
          <table:table-cell/>
        </table:table-row>
        <table:table-row table:style-name="ro1">
          <table:table-cell office:value-type="string">
            <text:p>1BK1W1</text:p>
          </table:table-cell>
          <table:table-cell office:value-type="string">
            <text:p>Vautländer</text:p>
          </table:table-cell>
          <table:table-cell office:value-type="string">
            <text:p>Alexander</text:p>
          </table:table-cell>
          <table:table-cell/>
        </table:table-row>
        <table:table-row table:style-name="ro2">
          <table:table-cell office:value-type="string">
            <text:p>1BK1W1</text:p>
          </table:table-cell>
          <table:table-cell office:value-type="string">
            <text:p>Vollmer</text:p>
          </table:table-cell>
          <table:table-cell office:value-type="string">
            <text:p>Alexandra</text:p>
          </table:table-cell>
          <table:table-cell/>
        </table:table-row>
        <table:table-row table:style-name="ro2">
          <table:table-cell office:value-type="string">
            <text:p>1BK1W1</text:p>
          </table:table-cell>
          <table:table-cell office:value-type="string">
            <text:p>Wacker</text:p>
          </table:table-cell>
          <table:table-cell office:value-type="string">
            <text:p>Alexandra</text:p>
          </table:table-cell>
          <table:table-cell/>
        </table:table-row>
        <table:table-row table:style-name="ro1">
          <table:table-cell office:value-type="string">
            <text:p>1BK1W1</text:p>
          </table:table-cell>
          <table:table-cell office:value-type="string">
            <text:p>Zehnle</text:p>
          </table:table-cell>
          <table:table-cell office:value-type="string">
            <text:p>Alexandra</text:p>
          </table:table-cell>
          <table:table-cell/>
        </table:table-row>
        <table:table-row table:style-name="ro1">
          <table:table-cell office:value-type="string">
            <text:p>1BK1W2</text:p>
          </table:table-cell>
          <table:table-cell office:value-type="string">
            <text:p>Albersmeier</text:p>
          </table:table-cell>
          <table:table-cell office:value-type="string">
            <text:p>Alexandra</text:p>
          </table:table-cell>
          <table:table-cell/>
        </table:table-row>
        <table:table-row table:style-name="ro1">
          <table:table-cell office:value-type="string">
            <text:p>1BK1W2</text:p>
          </table:table-cell>
          <table:table-cell office:value-type="string">
            <text:p>Becherer</text:p>
          </table:table-cell>
          <table:table-cell office:value-type="string">
            <text:p>Alexandra</text:p>
          </table:table-cell>
          <table:table-cell/>
        </table:table-row>
        <table:table-row table:style-name="ro1">
          <table:table-cell office:value-type="string">
            <text:p>1BK1W2</text:p>
          </table:table-cell>
          <table:table-cell office:value-type="string">
            <text:p>Böhnert</text:p>
          </table:table-cell>
          <table:table-cell office:value-type="string">
            <text:p>Alexandra</text:p>
          </table:table-cell>
          <table:table-cell/>
        </table:table-row>
        <table:table-row table:style-name="ro1">
          <table:table-cell office:value-type="string">
            <text:p>1BK1W2</text:p>
          </table:table-cell>
          <table:table-cell office:value-type="string">
            <text:p>Bürkle</text:p>
          </table:table-cell>
          <table:table-cell office:value-type="string">
            <text:p>Alexandru</text:p>
          </table:table-cell>
          <table:table-cell/>
        </table:table-row>
        <table:table-row table:style-name="ro1">
          <table:table-cell office:value-type="string">
            <text:p>1BK1W2</text:p>
          </table:table-cell>
          <table:table-cell office:value-type="string">
            <text:p>Demiralay</text:p>
          </table:table-cell>
          <table:table-cell office:value-type="string">
            <text:p>Alia</text:p>
          </table:table-cell>
          <table:table-cell/>
        </table:table-row>
        <table:table-row table:style-name="ro1">
          <table:table-cell office:value-type="string">
            <text:p>1BK1W2</text:p>
          </table:table-cell>
          <table:table-cell office:value-type="string">
            <text:p>Dorner</text:p>
          </table:table-cell>
          <table:table-cell office:value-type="string">
            <text:p>Alicia Sophie</text:p>
          </table:table-cell>
          <table:table-cell/>
        </table:table-row>
        <table:table-row table:style-name="ro2">
          <table:table-cell office:value-type="string">
            <text:p>1BK1W2</text:p>
          </table:table-cell>
          <table:table-cell office:value-type="string">
            <text:p>Elender</text:p>
          </table:table-cell>
          <table:table-cell office:value-type="string">
            <text:p>Alina</text:p>
          </table:table-cell>
          <table:table-cell/>
        </table:table-row>
        <table:table-row table:style-name="ro1">
          <table:table-cell office:value-type="string">
            <text:p>1BK1W2</text:p>
          </table:table-cell>
          <table:table-cell office:value-type="string">
            <text:p>Gebel</text:p>
          </table:table-cell>
          <table:table-cell office:value-type="string">
            <text:p>Alina</text:p>
          </table:table-cell>
          <table:table-cell/>
        </table:table-row>
        <table:table-row table:style-name="ro1">
          <table:table-cell office:value-type="string">
            <text:p>1BK1W2</text:p>
          </table:table-cell>
          <table:table-cell office:value-type="string">
            <text:p>Genath</text:p>
          </table:table-cell>
          <table:table-cell office:value-type="string">
            <text:p>Aline</text:p>
          </table:table-cell>
          <table:table-cell/>
        </table:table-row>
        <table:table-row table:style-name="ro1">
          <table:table-cell office:value-type="string">
            <text:p>1BK1W2</text:p>
          </table:table-cell>
          <table:table-cell office:value-type="string">
            <text:p>Gildermann</text:p>
          </table:table-cell>
          <table:table-cell office:value-type="string">
            <text:p>Alison</text:p>
          </table:table-cell>
          <table:table-cell/>
        </table:table-row>
        <table:table-row table:style-name="ro1">
          <table:table-cell office:value-type="string">
            <text:p>1BK1W2</text:p>
          </table:table-cell>
          <table:table-cell office:value-type="string">
            <text:p>Gruber</text:p>
          </table:table-cell>
          <table:table-cell office:value-type="string">
            <text:p>Allegra</text:p>
          </table:table-cell>
          <table:table-cell/>
        </table:table-row>
        <table:table-row table:style-name="ro1">
          <table:table-cell office:value-type="string">
            <text:p>1BK1W2</text:p>
          </table:table-cell>
          <table:table-cell office:value-type="string">
            <text:p>Hänsel</text:p>
          </table:table-cell>
          <table:table-cell office:value-type="string">
            <text:p>Alona</text:p>
          </table:table-cell>
          <table:table-cell/>
        </table:table-row>
        <table:table-row table:style-name="ro1">
          <table:table-cell office:value-type="string">
            <text:p>1BK1W2</text:p>
          </table:table-cell>
          <table:table-cell office:value-type="string">
            <text:p>Heinemann</text:p>
          </table:table-cell>
          <table:table-cell office:value-type="string">
            <text:p>Alwina</text:p>
          </table:table-cell>
          <table:table-cell/>
        </table:table-row>
        <table:table-row table:style-name="ro1">
          <table:table-cell office:value-type="string">
            <text:p>1BK1W2</text:p>
          </table:table-cell>
          <table:table-cell office:value-type="string">
            <text:p>Hilberer</text:p>
          </table:table-cell>
          <table:table-cell office:value-type="string">
            <text:p>Amélie Katharina</text:p>
          </table:table-cell>
          <table:table-cell/>
        </table:table-row>
        <table:table-row table:style-name="ro2">
          <table:table-cell office:value-type="string">
            <text:p>1BK1W2</text:p>
          </table:table-cell>
          <table:table-cell office:value-type="string">
            <text:p>Kaiser</text:p>
          </table:table-cell>
          <table:table-cell office:value-type="string">
            <text:p>Amina</text:p>
          </table:table-cell>
          <table:table-cell/>
        </table:table-row>
        <table:table-row table:style-name="ro1">
          <table:table-cell office:value-type="string">
            <text:p>1BK1W2</text:p>
          </table:table-cell>
          <table:table-cell office:value-type="string">
            <text:p>Leuthner</text:p>
          </table:table-cell>
          <table:table-cell office:value-type="string">
            <text:p>Anastasia</text:p>
          </table:table-cell>
          <table:table-cell/>
        </table:table-row>
        <table:table-row table:style-name="ro1">
          <table:table-cell office:value-type="string">
            <text:p>1BK1W2</text:p>
          </table:table-cell>
          <table:table-cell office:value-type="string">
            <text:p>Maslow</text:p>
          </table:table-cell>
          <table:table-cell office:value-type="string">
            <text:p>Anastasia</text:p>
          </table:table-cell>
          <table:table-cell/>
        </table:table-row>
        <table:table-row table:style-name="ro1">
          <table:table-cell office:value-type="string">
            <text:p>1BK1W2</text:p>
          </table:table-cell>
          <table:table-cell office:value-type="string">
            <text:p>Minaz</text:p>
          </table:table-cell>
          <table:table-cell office:value-type="string">
            <text:p>Andrea</text:p>
          </table:table-cell>
          <table:table-cell/>
        </table:table-row>
        <table:table-row table:style-name="ro1">
          <table:table-cell office:value-type="string">
            <text:p>1BK1W2</text:p>
          </table:table-cell>
          <table:table-cell office:value-type="string">
            <text:p>Möhlinger</text:p>
          </table:table-cell>
          <table:table-cell office:value-type="string">
            <text:p>Andrea</text:p>
          </table:table-cell>
          <table:table-cell/>
        </table:table-row>
        <table:table-row table:style-name="ro1">
          <table:table-cell office:value-type="string">
            <text:p>1BK1W2</text:p>
          </table:table-cell>
          <table:table-cell office:value-type="string">
            <text:p>Oehlcke</text:p>
          </table:table-cell>
          <table:table-cell office:value-type="string">
            <text:p>Andreas</text:p>
          </table:table-cell>
          <table:table-cell/>
        </table:table-row>
        <table:table-row table:style-name="ro1">
          <table:table-cell office:value-type="string">
            <text:p>1BK1W2</text:p>
          </table:table-cell>
          <table:table-cell office:value-type="string">
            <text:p>Schwörer</text:p>
          </table:table-cell>
          <table:table-cell office:value-type="string">
            <text:p>Andreas</text:p>
          </table:table-cell>
          <table:table-cell/>
        </table:table-row>
        <table:table-row table:style-name="ro2">
          <table:table-cell office:value-type="string">
            <text:p>1BK1W2</text:p>
          </table:table-cell>
          <table:table-cell office:value-type="string">
            <text:p>Seiler</text:p>
          </table:table-cell>
          <table:table-cell office:value-type="string">
            <text:p>Andreas</text:p>
          </table:table-cell>
          <table:table-cell/>
        </table:table-row>
        <table:table-row table:style-name="ro1">
          <table:table-cell office:value-type="string">
            <text:p>1BK1W2</text:p>
          </table:table-cell>
          <table:table-cell office:value-type="string">
            <text:p>Spannagl</text:p>
          </table:table-cell>
          <table:table-cell office:value-type="string">
            <text:p>Andreas</text:p>
          </table:table-cell>
          <table:table-cell/>
        </table:table-row>
        <table:table-row table:style-name="ro1">
          <table:table-cell office:value-type="string">
            <text:p>1BK1W2</text:p>
          </table:table-cell>
          <table:table-cell office:value-type="string">
            <text:p>Stengg</text:p>
          </table:table-cell>
          <table:table-cell office:value-type="string">
            <text:p>Andreas</text:p>
          </table:table-cell>
          <table:table-cell/>
        </table:table-row>
        <table:table-row table:style-name="ro1">
          <table:table-cell office:value-type="string">
            <text:p>1BK1W2</text:p>
          </table:table-cell>
          <table:table-cell office:value-type="string">
            <text:p>Strickle</text:p>
          </table:table-cell>
          <table:table-cell office:value-type="string">
            <text:p>Andreas</text:p>
          </table:table-cell>
          <table:table-cell/>
        </table:table-row>
        <table:table-row table:style-name="ro1">
          <table:table-cell office:value-type="string">
            <text:p>1BK1W2</text:p>
          </table:table-cell>
          <table:table-cell office:value-type="string">
            <text:p>Trotner</text:p>
          </table:table-cell>
          <table:table-cell office:value-type="string">
            <text:p>Andreas</text:p>
          </table:table-cell>
          <table:table-cell/>
        </table:table-row>
        <table:table-row table:style-name="ro1">
          <table:table-cell office:value-type="string">
            <text:p>1BK1W2</text:p>
          </table:table-cell>
          <table:table-cell office:value-type="string">
            <text:p>Utkubas</text:p>
          </table:table-cell>
          <table:table-cell office:value-type="string">
            <text:p>Andreas</text:p>
          </table:table-cell>
          <table:table-cell/>
        </table:table-row>
        <table:table-row table:style-name="ro1">
          <table:table-cell office:value-type="string">
            <text:p>1BK1W2</text:p>
          </table:table-cell>
          <table:table-cell office:value-type="string">
            <text:p>Willm</text:p>
          </table:table-cell>
          <table:table-cell office:value-type="string">
            <text:p>Andreas</text:p>
          </table:table-cell>
          <table:table-cell/>
        </table:table-row>
        <table:table-row table:style-name="ro1">
          <table:table-cell office:value-type="string">
            <text:p>1BK1W2</text:p>
          </table:table-cell>
          <table:table-cell office:value-type="string">
            <text:p>Zeiler</text:p>
          </table:table-cell>
          <table:table-cell office:value-type="string">
            <text:p>Andreas</text:p>
          </table:table-cell>
          <table:table-cell/>
        </table:table-row>
        <table:table-row table:style-name="ro1">
          <table:table-cell office:value-type="string">
            <text:p>1BK1W3</text:p>
          </table:table-cell>
          <table:table-cell office:value-type="string">
            <text:p>Anselm</text:p>
          </table:table-cell>
          <table:table-cell office:value-type="string">
            <text:p>Andreas</text:p>
          </table:table-cell>
          <table:table-cell/>
        </table:table-row>
        <table:table-row table:style-name="ro1">
          <table:table-cell office:value-type="string">
            <text:p>1BK1W3</text:p>
          </table:table-cell>
          <table:table-cell office:value-type="string">
            <text:p>Becherer</text:p>
          </table:table-cell>
          <table:table-cell office:value-type="string">
            <text:p>Andreas</text:p>
          </table:table-cell>
          <table:table-cell/>
        </table:table-row>
        <table:table-row table:style-name="ro1">
          <table:table-cell office:value-type="string">
            <text:p>1BK1W3</text:p>
          </table:table-cell>
          <table:table-cell office:value-type="string">
            <text:p>Bernitzki</text:p>
          </table:table-cell>
          <table:table-cell office:value-type="string">
            <text:p>Andreas</text:p>
          </table:table-cell>
          <table:table-cell/>
        </table:table-row>
        <table:table-row table:style-name="ro1">
          <table:table-cell office:value-type="string">
            <text:p>1BK1W3</text:p>
          </table:table-cell>
          <table:table-cell office:value-type="string">
            <text:p>Brucker</text:p>
          </table:table-cell>
          <table:table-cell office:value-type="string">
            <text:p>Andreas</text:p>
          </table:table-cell>
          <table:table-cell/>
        </table:table-row>
        <table:table-row table:style-name="ro1">
          <table:table-cell office:value-type="string">
            <text:p>1BK1W3</text:p>
          </table:table-cell>
          <table:table-cell office:value-type="string">
            <text:p>Dindo</text:p>
          </table:table-cell>
          <table:table-cell office:value-type="string">
            <text:p>Andreas</text:p>
          </table:table-cell>
          <table:table-cell/>
        </table:table-row>
        <table:table-row table:style-name="ro1">
          <table:table-cell office:value-type="string">
            <text:p>1BK1W3</text:p>
          </table:table-cell>
          <table:table-cell office:value-type="string">
            <text:p>Duski</text:p>
          </table:table-cell>
          <table:table-cell office:value-type="string">
            <text:p>Andreas</text:p>
          </table:table-cell>
          <table:table-cell/>
        </table:table-row>
        <table:table-row table:style-name="ro1">
          <table:table-cell office:value-type="string">
            <text:p>1BK1W3</text:p>
          </table:table-cell>
          <table:table-cell office:value-type="string">
            <text:p>Fischer</text:p>
          </table:table-cell>
          <table:table-cell office:value-type="string">
            <text:p>Andrej</text:p>
          </table:table-cell>
          <table:table-cell/>
        </table:table-row>
        <table:table-row table:style-name="ro1">
          <table:table-cell office:value-type="string">
            <text:p>1BK1W3</text:p>
          </table:table-cell>
          <table:table-cell office:value-type="string">
            <text:p>Hartung</text:p>
          </table:table-cell>
          <table:table-cell office:value-type="string">
            <text:p>Andrej</text:p>
          </table:table-cell>
          <table:table-cell/>
        </table:table-row>
        <table:table-row table:style-name="ro1">
          <table:table-cell office:value-type="string">
            <text:p>1BK1W3</text:p>
          </table:table-cell>
          <table:table-cell office:value-type="string">
            <text:p>Haug</text:p>
          </table:table-cell>
          <table:table-cell office:value-type="string">
            <text:p>Andy</text:p>
          </table:table-cell>
          <table:table-cell/>
        </table:table-row>
        <table:table-row table:style-name="ro1">
          <table:table-cell office:value-type="string">
            <text:p>1BK1W3</text:p>
          </table:table-cell>
          <table:table-cell office:value-type="string">
            <text:p>Hönes</text:p>
          </table:table-cell>
          <table:table-cell office:value-type="string">
            <text:p>Angela</text:p>
          </table:table-cell>
          <table:table-cell/>
        </table:table-row>
        <table:table-row table:style-name="ro1">
          <table:table-cell office:value-type="string">
            <text:p>1BK1W3</text:p>
          </table:table-cell>
          <table:table-cell office:value-type="string">
            <text:p>Kapp</text:p>
          </table:table-cell>
          <table:table-cell office:value-type="string">
            <text:p>Angelika</text:p>
          </table:table-cell>
          <table:table-cell/>
        </table:table-row>
        <table:table-row table:style-name="ro1">
          <table:table-cell office:value-type="string">
            <text:p>1BK1W3</text:p>
          </table:table-cell>
          <table:table-cell office:value-type="string">
            <text:p>Kizmaz</text:p>
          </table:table-cell>
          <table:table-cell office:value-type="string">
            <text:p>Angelika</text:p>
          </table:table-cell>
          <table:table-cell/>
        </table:table-row>
        <table:table-row table:style-name="ro2">
          <table:table-cell office:value-type="string">
            <text:p>1BK1W3</text:p>
          </table:table-cell>
          <table:table-cell office:value-type="string">
            <text:p>Krieg</text:p>
          </table:table-cell>
          <table:table-cell office:value-type="string">
            <text:p>Angelika</text:p>
          </table:table-cell>
          <table:table-cell/>
        </table:table-row>
        <table:table-row table:style-name="ro1">
          <table:table-cell office:value-type="string">
            <text:p>1BK1W3</text:p>
          </table:table-cell>
          <table:table-cell office:value-type="string">
            <text:p>Kukshausen</text:p>
          </table:table-cell>
          <table:table-cell office:value-type="string">
            <text:p>Angelina</text:p>
          </table:table-cell>
          <table:table-cell/>
        </table:table-row>
        <table:table-row table:style-name="ro1">
          <table:table-cell office:value-type="string">
            <text:p>1BK1W3</text:p>
          </table:table-cell>
          <table:table-cell office:value-type="string">
            <text:p>Möring</text:p>
          </table:table-cell>
          <table:table-cell office:value-type="string">
            <text:p>Anika</text:p>
          </table:table-cell>
          <table:table-cell/>
        </table:table-row>
        <table:table-row table:style-name="ro1">
          <table:table-cell office:value-type="string">
            <text:p>1BK1W3</text:p>
          </table:table-cell>
          <table:table-cell office:value-type="string">
            <text:p>Niedental</text:p>
          </table:table-cell>
          <table:table-cell office:value-type="string">
            <text:p>Anika</text:p>
          </table:table-cell>
          <table:table-cell/>
        </table:table-row>
        <table:table-row table:style-name="ro1">
          <table:table-cell office:value-type="string">
            <text:p>1BK1W3</text:p>
          </table:table-cell>
          <table:table-cell office:value-type="string">
            <text:p>Ostermann</text:p>
          </table:table-cell>
          <table:table-cell office:value-type="string">
            <text:p>Anja</text:p>
          </table:table-cell>
          <table:table-cell/>
        </table:table-row>
        <table:table-row table:style-name="ro1">
          <table:table-cell office:value-type="string">
            <text:p>1BK1W3</text:p>
          </table:table-cell>
          <table:table-cell office:value-type="string">
            <text:p>Reichel</text:p>
          </table:table-cell>
          <table:table-cell office:value-type="string">
            <text:p>Anja</text:p>
          </table:table-cell>
          <table:table-cell/>
        </table:table-row>
        <table:table-row table:style-name="ro1">
          <table:table-cell office:value-type="string">
            <text:p>1BK1W3</text:p>
          </table:table-cell>
          <table:table-cell office:value-type="string">
            <text:p>Rinkel</text:p>
          </table:table-cell>
          <table:table-cell office:value-type="string">
            <text:p>Anjuli</text:p>
          </table:table-cell>
          <table:table-cell/>
        </table:table-row>
        <table:table-row table:style-name="ro1">
          <table:table-cell office:value-type="string">
            <text:p>1BK1W3</text:p>
          </table:table-cell>
          <table:table-cell office:value-type="string">
            <text:p>Rupp</text:p>
          </table:table-cell>
          <table:table-cell office:value-type="string">
            <text:p>Anke</text:p>
          </table:table-cell>
          <table:table-cell/>
        </table:table-row>
        <table:table-row table:style-name="ro1">
          <table:table-cell office:value-type="string">
            <text:p>1BK1W3</text:p>
          </table:table-cell>
          <table:table-cell office:value-type="string">
            <text:p>Sacharow</text:p>
          </table:table-cell>
          <table:table-cell office:value-type="string">
            <text:p>Ann-Catrin</text:p>
          </table:table-cell>
          <table:table-cell/>
        </table:table-row>
        <table:table-row table:style-name="ro1">
          <table:table-cell office:value-type="string">
            <text:p>1BK1W3</text:p>
          </table:table-cell>
          <table:table-cell office:value-type="string">
            <text:p>Scarpulla</text:p>
          </table:table-cell>
          <table:table-cell office:value-type="string">
            <text:p>Anna</text:p>
          </table:table-cell>
          <table:table-cell/>
        </table:table-row>
        <table:table-row table:style-name="ro1">
          <table:table-cell office:value-type="string">
            <text:p>1BK1W3</text:p>
          </table:table-cell>
          <table:table-cell office:value-type="string">
            <text:p>Scharold</text:p>
          </table:table-cell>
          <table:table-cell office:value-type="string">
            <text:p>Anna</text:p>
          </table:table-cell>
          <table:table-cell/>
        </table:table-row>
        <table:table-row table:style-name="ro1">
          <table:table-cell office:value-type="string">
            <text:p>1BK1W3</text:p>
          </table:table-cell>
          <table:table-cell office:value-type="string">
            <text:p>Schira</text:p>
          </table:table-cell>
          <table:table-cell office:value-type="string">
            <text:p>Anna</text:p>
          </table:table-cell>
          <table:table-cell/>
        </table:table-row>
        <table:table-row table:style-name="ro1">
          <table:table-cell office:value-type="string">
            <text:p>1BK1W3</text:p>
          </table:table-cell>
          <table:table-cell office:value-type="string">
            <text:p>Schwabauer</text:p>
          </table:table-cell>
          <table:table-cell office:value-type="string">
            <text:p>Anna</text:p>
          </table:table-cell>
          <table:table-cell/>
        </table:table-row>
        <table:table-row table:style-name="ro2">
          <table:table-cell office:value-type="string">
            <text:p>1BK1W3</text:p>
          </table:table-cell>
          <table:table-cell office:value-type="string">
            <text:p>Spinner</text:p>
          </table:table-cell>
          <table:table-cell office:value-type="string">
            <text:p>Anna</text:p>
          </table:table-cell>
          <table:table-cell/>
        </table:table-row>
        <table:table-row table:style-name="ro1">
          <table:table-cell office:value-type="string">
            <text:p>1BK1W3</text:p>
          </table:table-cell>
          <table:table-cell office:value-type="string">
            <text:p>Stegmüller</text:p>
          </table:table-cell>
          <table:table-cell office:value-type="string">
            <text:p>Anna</text:p>
          </table:table-cell>
          <table:table-cell/>
        </table:table-row>
        <table:table-row table:style-name="ro1">
          <table:table-cell office:value-type="string">
            <text:p>1BK1W3</text:p>
          </table:table-cell>
          <table:table-cell office:value-type="string">
            <text:p>Stöhr</text:p>
          </table:table-cell>
          <table:table-cell office:value-type="string">
            <text:p>Anna</text:p>
          </table:table-cell>
          <table:table-cell/>
        </table:table-row>
        <table:table-row table:style-name="ro1">
          <table:table-cell office:value-type="string">
            <text:p>1BK1W3</text:p>
          </table:table-cell>
          <table:table-cell office:value-type="string">
            <text:p>Sucic</text:p>
          </table:table-cell>
          <table:table-cell office:value-type="string">
            <text:p>Anna</text:p>
          </table:table-cell>
          <table:table-cell/>
        </table:table-row>
        <table:table-row table:style-name="ro2">
          <table:table-cell office:value-type="string">
            <text:p>1BK1W3</text:p>
          </table:table-cell>
          <table:table-cell office:value-type="string">
            <text:p>Vollmer</text:p>
          </table:table-cell>
          <table:table-cell office:value-type="string">
            <text:p>Anna</text:p>
          </table:table-cell>
          <table:table-cell/>
        </table:table-row>
        <table:table-row table:style-name="ro2">
          <table:table-cell office:value-type="string">
            <text:p>2BFW1/1</text:p>
          </table:table-cell>
          <table:table-cell office:value-type="string">
            <text:p>Anton</text:p>
          </table:table-cell>
          <table:table-cell office:value-type="string">
            <text:p>Anna</text:p>
          </table:table-cell>
          <table:table-cell/>
        </table:table-row>
        <table:table-row table:style-name="ro1">
          <table:table-cell office:value-type="string">
            <text:p>2BFW1/1</text:p>
          </table:table-cell>
          <table:table-cell office:value-type="string">
            <text:p>Ciornei</text:p>
          </table:table-cell>
          <table:table-cell office:value-type="string">
            <text:p>Anna</text:p>
          </table:table-cell>
          <table:table-cell/>
        </table:table-row>
        <table:table-row table:style-name="ro1">
          <table:table-cell office:value-type="string">
            <text:p>2BFW1/1</text:p>
          </table:table-cell>
          <table:table-cell office:value-type="string">
            <text:p>Ebding</text:p>
          </table:table-cell>
          <table:table-cell office:value-type="string">
            <text:p>Anna</text:p>
          </table:table-cell>
          <table:table-cell/>
        </table:table-row>
        <table:table-row table:style-name="ro1">
          <table:table-cell office:value-type="string">
            <text:p>2BFW1/1</text:p>
          </table:table-cell>
          <table:table-cell office:value-type="string">
            <text:p>Elsner</text:p>
          </table:table-cell>
          <table:table-cell office:value-type="string">
            <text:p>Anna-Katharina</text:p>
          </table:table-cell>
          <table:table-cell/>
        </table:table-row>
        <table:table-row table:style-name="ro1">
          <table:table-cell office:value-type="string">
            <text:p>2BFW1/1</text:p>
          </table:table-cell>
          <table:table-cell office:value-type="string">
            <text:p>Engelmann</text:p>
          </table:table-cell>
          <table:table-cell office:value-type="string">
            <text:p>Anna-Lena</text:p>
          </table:table-cell>
          <table:table-cell/>
        </table:table-row>
        <table:table-row table:style-name="ro1">
          <table:table-cell office:value-type="string">
            <text:p>2BFW1/1</text:p>
          </table:table-cell>
          <table:table-cell office:value-type="string">
            <text:p>Fischer</text:p>
          </table:table-cell>
          <table:table-cell office:value-type="string">
            <text:p>Annalena</text:p>
          </table:table-cell>
          <table:table-cell/>
        </table:table-row>
        <table:table-row table:style-name="ro1">
          <table:table-cell office:value-type="string">
            <text:p>2BFW1/1</text:p>
          </table:table-cell>
          <table:table-cell office:value-type="string">
            <text:p>Gatsko</text:p>
          </table:table-cell>
          <table:table-cell office:value-type="string">
            <text:p>Anne</text:p>
          </table:table-cell>
          <table:table-cell/>
        </table:table-row>
        <table:table-row table:style-name="ro1">
          <table:table-cell office:value-type="string">
            <text:p>2BFW1/1</text:p>
          </table:table-cell>
          <table:table-cell office:value-type="string">
            <text:p>Grether</text:p>
          </table:table-cell>
          <table:table-cell office:value-type="string">
            <text:p>Anne</text:p>
          </table:table-cell>
          <table:table-cell/>
        </table:table-row>
        <table:table-row table:style-name="ro1">
          <table:table-cell office:value-type="string">
            <text:p>2BFW1/1</text:p>
          </table:table-cell>
          <table:table-cell office:value-type="string">
            <text:p>Grether</text:p>
          </table:table-cell>
          <table:table-cell office:value-type="string">
            <text:p>Anne</text:p>
          </table:table-cell>
          <table:table-cell/>
        </table:table-row>
        <table:table-row table:style-name="ro1">
          <table:table-cell office:value-type="string">
            <text:p>2BFW1/1</text:p>
          </table:table-cell>
          <table:table-cell office:value-type="string">
            <text:p>Gutschmidt</text:p>
          </table:table-cell>
          <table:table-cell office:value-type="string">
            <text:p>Anne</text:p>
          </table:table-cell>
          <table:table-cell/>
        </table:table-row>
        <table:table-row table:style-name="ro1">
          <table:table-cell office:value-type="string">
            <text:p>2BFW1/1</text:p>
          </table:table-cell>
          <table:table-cell office:value-type="string">
            <text:p>Hoppe</text:p>
          </table:table-cell>
          <table:table-cell office:value-type="string">
            <text:p>Anne</text:p>
          </table:table-cell>
          <table:table-cell/>
        </table:table-row>
        <table:table-row table:style-name="ro1">
          <table:table-cell office:value-type="string">
            <text:p>2BFW1/1</text:p>
          </table:table-cell>
          <table:table-cell office:value-type="string">
            <text:p>Karl</text:p>
          </table:table-cell>
          <table:table-cell office:value-type="string">
            <text:p>Anne Constanze</text:p>
          </table:table-cell>
          <table:table-cell/>
        </table:table-row>
        <table:table-row table:style-name="ro1">
          <table:table-cell office:value-type="string">
            <text:p>2BFW1/1</text:p>
          </table:table-cell>
          <table:table-cell office:value-type="string">
            <text:p>Krasniqi</text:p>
          </table:table-cell>
          <table:table-cell office:value-type="string">
            <text:p>Anne-Kathrin</text:p>
          </table:table-cell>
          <table:table-cell/>
        </table:table-row>
        <table:table-row table:style-name="ro1">
          <table:table-cell office:value-type="string">
            <text:p>2BFW1/1</text:p>
          </table:table-cell>
          <table:table-cell office:value-type="string">
            <text:p>Mutschler</text:p>
          </table:table-cell>
          <table:table-cell office:value-type="string">
            <text:p>Anne-Kathrin</text:p>
          </table:table-cell>
          <table:table-cell/>
        </table:table-row>
        <table:table-row table:style-name="ro1">
          <table:table-cell office:value-type="string">
            <text:p>2BFW1/1</text:p>
          </table:table-cell>
          <table:table-cell office:value-type="string">
            <text:p>Öschger</text:p>
          </table:table-cell>
          <table:table-cell office:value-type="string">
            <text:p>Anne-Kathrin</text:p>
          </table:table-cell>
          <table:table-cell/>
        </table:table-row>
        <table:table-row table:style-name="ro1">
          <table:table-cell office:value-type="string">
            <text:p>2BFW1/1</text:p>
          </table:table-cell>
          <table:table-cell office:value-type="string">
            <text:p>Öztürk</text:p>
          </table:table-cell>
          <table:table-cell office:value-type="string">
            <text:p>Anne-Katrin</text:p>
          </table:table-cell>
          <table:table-cell/>
        </table:table-row>
        <table:table-row table:style-name="ro1">
          <table:table-cell office:value-type="string">
            <text:p>2BFW1/1</text:p>
          </table:table-cell>
          <table:table-cell office:value-type="string">
            <text:p>Pappenheim</text:p>
          </table:table-cell>
          <table:table-cell office:value-type="string">
            <text:p>Anne-Katrin</text:p>
          </table:table-cell>
          <table:table-cell/>
        </table:table-row>
        <table:table-row table:style-name="ro1">
          <table:table-cell office:value-type="string">
            <text:p>2BFW1/1</text:p>
          </table:table-cell>
          <table:table-cell office:value-type="string">
            <text:p>Penisch</text:p>
          </table:table-cell>
          <table:table-cell office:value-type="string">
            <text:p>Anne-Marie</text:p>
          </table:table-cell>
          <table:table-cell/>
        </table:table-row>
        <table:table-row table:style-name="ro1">
          <table:table-cell office:value-type="string">
            <text:p>2BFW1/1</text:p>
          </table:table-cell>
          <table:table-cell office:value-type="string">
            <text:p>Pfeffer</text:p>
          </table:table-cell>
          <table:table-cell office:value-type="string">
            <text:p>Annemarie Caroline</text:p>
          </table:table-cell>
          <table:table-cell/>
        </table:table-row>
        <table:table-row table:style-name="ro1">
          <table:table-cell office:value-type="string">
            <text:p>2BFW1/1</text:p>
          </table:table-cell>
          <table:table-cell office:value-type="string">
            <text:p>Riether</text:p>
          </table:table-cell>
          <table:table-cell office:value-type="string">
            <text:p>Annette</text:p>
          </table:table-cell>
          <table:table-cell/>
        </table:table-row>
        <table:table-row table:style-name="ro1">
          <table:table-cell office:value-type="string">
            <text:p>2BFW1/1</text:p>
          </table:table-cell>
          <table:table-cell office:value-type="string">
            <text:p>Samojlov</text:p>
          </table:table-cell>
          <table:table-cell office:value-type="string">
            <text:p>Annette</text:p>
          </table:table-cell>
          <table:table-cell/>
        </table:table-row>
        <table:table-row table:style-name="ro1">
          <table:table-cell office:value-type="string">
            <text:p>2BFW1/1</text:p>
          </table:table-cell>
          <table:table-cell office:value-type="string">
            <text:p>Schilli</text:p>
          </table:table-cell>
          <table:table-cell office:value-type="string">
            <text:p>Annika</text:p>
          </table:table-cell>
          <table:table-cell/>
        </table:table-row>
        <table:table-row table:style-name="ro2">
          <table:table-cell office:value-type="string">
            <text:p>2BFW1/1</text:p>
          </table:table-cell>
          <table:table-cell office:value-type="string">
            <text:p>Schneider</text:p>
          </table:table-cell>
          <table:table-cell office:value-type="string">
            <text:p>Annika</text:p>
          </table:table-cell>
          <table:table-cell/>
        </table:table-row>
        <table:table-row table:style-name="ro1">
          <table:table-cell office:value-type="string">
            <text:p>2BFW1/1</text:p>
          </table:table-cell>
          <table:table-cell office:value-type="string">
            <text:p>Soto</text:p>
          </table:table-cell>
          <table:table-cell office:value-type="string">
            <text:p>Antigana</text:p>
          </table:table-cell>
          <table:table-cell/>
        </table:table-row>
        <table:table-row table:style-name="ro1">
          <table:table-cell office:value-type="string">
            <text:p>2BFW1/1</text:p>
          </table:table-cell>
          <table:table-cell office:value-type="string">
            <text:p>Tokem</text:p>
          </table:table-cell>
          <table:table-cell office:value-type="string">
            <text:p>Anton</text:p>
          </table:table-cell>
          <table:table-cell/>
        </table:table-row>
        <table:table-row table:style-name="ro1">
          <table:table-cell office:value-type="string">
            <text:p>2BFW1/1</text:p>
          </table:table-cell>
          <table:table-cell office:value-type="string">
            <text:p>Tomaschke</text:p>
          </table:table-cell>
          <table:table-cell office:value-type="string">
            <text:p>Antonina</text:p>
          </table:table-cell>
          <table:table-cell/>
        </table:table-row>
        <table:table-row table:style-name="ro2">
          <table:table-cell office:value-type="string">
            <text:p>2BFW1/1</text:p>
          </table:table-cell>
          <table:table-cell office:value-type="string">
            <text:p>Vogt</text:p>
          </table:table-cell>
          <table:table-cell office:value-type="string">
            <text:p>Antonino</text:p>
          </table:table-cell>
          <table:table-cell/>
        </table:table-row>
        <table:table-row table:style-name="ro2">
          <table:table-cell office:value-type="string">
            <text:p>2BFW1/1</text:p>
          </table:table-cell>
          <table:table-cell office:value-type="string">
            <text:p>Walter</text:p>
          </table:table-cell>
          <table:table-cell office:value-type="string">
            <text:p>Ariane</text:p>
          </table:table-cell>
          <table:table-cell/>
        </table:table-row>
        <table:table-row table:style-name="ro1">
          <table:table-cell office:value-type="string">
            <text:p>2BFW1/1</text:p>
          </table:table-cell>
          <table:table-cell office:value-type="string">
            <text:p>Wieber</text:p>
          </table:table-cell>
          <table:table-cell office:value-type="string">
            <text:p>Arin</text:p>
          </table:table-cell>
          <table:table-cell/>
        </table:table-row>
        <table:table-row table:style-name="ro2">
          <table:table-cell office:value-type="string">
            <text:p>2BFW1/2</text:p>
          </table:table-cell>
          <table:table-cell office:value-type="string">
            <text:p>Altenhof</text:p>
          </table:table-cell>
          <table:table-cell office:value-type="string">
            <text:p>Arlene</text:p>
          </table:table-cell>
          <table:table-cell/>
        </table:table-row>
        <table:table-row table:style-name="ro1">
          <table:table-cell office:value-type="string">
            <text:p>2BFW1/2</text:p>
          </table:table-cell>
          <table:table-cell office:value-type="string">
            <text:p>Boyer</text:p>
          </table:table-cell>
          <table:table-cell office:value-type="string">
            <text:p>Armen</text:p>
          </table:table-cell>
          <table:table-cell/>
        </table:table-row>
        <table:table-row table:style-name="ro2">
          <table:table-cell office:value-type="string">
            <text:p>2BFW1/2</text:p>
          </table:table-cell>
          <table:table-cell office:value-type="string">
            <text:p>Braun</text:p>
          </table:table-cell>
          <table:table-cell office:value-type="string">
            <text:p>Arthur</text:p>
          </table:table-cell>
          <table:table-cell/>
        </table:table-row>
        <table:table-row table:style-name="ro2">
          <table:table-cell office:value-type="string">
            <text:p>2BFW1/2</text:p>
          </table:table-cell>
          <table:table-cell office:value-type="string">
            <text:p>Burgart</text:p>
          </table:table-cell>
          <table:table-cell office:value-type="string">
            <text:p>Arthur</text:p>
          </table:table-cell>
          <table:table-cell/>
        </table:table-row>
        <table:table-row table:style-name="ro2">
          <table:table-cell office:value-type="string">
            <text:p>2BFW1/2</text:p>
          </table:table-cell>
          <table:table-cell office:value-type="string">
            <text:p>Christoph</text:p>
          </table:table-cell>
          <table:table-cell office:value-type="string">
            <text:p>Artur</text:p>
          </table:table-cell>
          <table:table-cell/>
        </table:table-row>
        <table:table-row table:style-name="ro1">
          <table:table-cell office:value-type="string">
            <text:p>2BFW1/2</text:p>
          </table:table-cell>
          <table:table-cell office:value-type="string">
            <text:p>Ehret</text:p>
          </table:table-cell>
          <table:table-cell office:value-type="string">
            <text:p>Artur</text:p>
          </table:table-cell>
          <table:table-cell/>
        </table:table-row>
        <table:table-row table:style-name="ro1">
          <table:table-cell office:value-type="string">
            <text:p>2BFW1/2</text:p>
          </table:table-cell>
          <table:table-cell office:value-type="string">
            <text:p>Gaisdörfer</text:p>
          </table:table-cell>
          <table:table-cell office:value-type="string">
            <text:p>Artur</text:p>
          </table:table-cell>
          <table:table-cell/>
        </table:table-row>
        <table:table-row table:style-name="ro1">
          <table:table-cell office:value-type="string">
            <text:p>2BFW1/2</text:p>
          </table:table-cell>
          <table:table-cell office:value-type="string">
            <text:p>Häcker</text:p>
          </table:table-cell>
          <table:table-cell office:value-type="string">
            <text:p>Aurel Rustem</text:p>
          </table:table-cell>
          <table:table-cell/>
        </table:table-row>
        <table:table-row table:style-name="ro1">
          <table:table-cell office:value-type="string">
            <text:p>2BFW1/2</text:p>
          </table:table-cell>
          <table:table-cell office:value-type="string">
            <text:p>Heidler</text:p>
          </table:table-cell>
          <table:table-cell office:value-type="string">
            <text:p>Aysel</text:p>
          </table:table-cell>
          <table:table-cell/>
        </table:table-row>
        <table:table-row table:style-name="ro1">
          <table:table-cell office:value-type="string">
            <text:p>2BFW1/2</text:p>
          </table:table-cell>
          <table:table-cell office:value-type="string">
            <text:p>Holtfoth</text:p>
          </table:table-cell>
          <table:table-cell office:value-type="string">
            <text:p>Barbara</text:p>
          </table:table-cell>
          <table:table-cell/>
        </table:table-row>
        <table:table-row table:style-name="ro1">
          <table:table-cell office:value-type="string">
            <text:p>2BFW1/2</text:p>
          </table:table-cell>
          <table:table-cell office:value-type="string">
            <text:p>Huesca</text:p>
          </table:table-cell>
          <table:table-cell office:value-type="string">
            <text:p>Barbara</text:p>
          </table:table-cell>
          <table:table-cell/>
        </table:table-row>
        <table:table-row table:style-name="ro1">
          <table:table-cell office:value-type="string">
            <text:p>2BFW1/2</text:p>
          </table:table-cell>
          <table:table-cell office:value-type="string">
            <text:p>Khurshed</text:p>
          </table:table-cell>
          <table:table-cell office:value-type="string">
            <text:p>Bärbel</text:p>
          </table:table-cell>
          <table:table-cell/>
        </table:table-row>
        <table:table-row table:style-name="ro1">
          <table:table-cell office:value-type="string">
            <text:p>2BFW1/2</text:p>
          </table:table-cell>
          <table:table-cell office:value-type="string">
            <text:p>Kolb</text:p>
          </table:table-cell>
          <table:table-cell office:value-type="string">
            <text:p>Beate</text:p>
          </table:table-cell>
          <table:table-cell/>
        </table:table-row>
        <table:table-row table:style-name="ro2">
          <table:table-cell office:value-type="string">
            <text:p>2BFW1/2</text:p>
          </table:table-cell>
          <table:table-cell office:value-type="string">
            <text:p>Krüger</text:p>
          </table:table-cell>
          <table:table-cell office:value-type="string">
            <text:p>Beatrice</text:p>
          </table:table-cell>
          <table:table-cell/>
        </table:table-row>
        <table:table-row table:style-name="ro1">
          <table:table-cell office:value-type="string">
            <text:p>2BFW1/2</text:p>
          </table:table-cell>
          <table:table-cell office:value-type="string">
            <text:p>Liebing</text:p>
          </table:table-cell>
          <table:table-cell office:value-type="string">
            <text:p>Beatrice</text:p>
          </table:table-cell>
          <table:table-cell/>
        </table:table-row>
        <table:table-row table:style-name="ro1">
          <table:table-cell office:value-type="string">
            <text:p>2BFW1/2</text:p>
          </table:table-cell>
          <table:table-cell office:value-type="string">
            <text:p>Mirabile</text:p>
          </table:table-cell>
          <table:table-cell office:value-type="string">
            <text:p>Beatrice</text:p>
          </table:table-cell>
          <table:table-cell/>
        </table:table-row>
        <table:table-row table:style-name="ro1">
          <table:table-cell office:value-type="string">
            <text:p>2BFW1/2</text:p>
          </table:table-cell>
          <table:table-cell office:value-type="string">
            <text:p>Oberle</text:p>
          </table:table-cell>
          <table:table-cell office:value-type="string">
            <text:p>Benjamin</text:p>
          </table:table-cell>
          <table:table-cell/>
        </table:table-row>
        <table:table-row table:style-name="ro1">
          <table:table-cell office:value-type="string">
            <text:p>2BFW1/2</text:p>
          </table:table-cell>
          <table:table-cell office:value-type="string">
            <text:p>Ponamarenko</text:p>
          </table:table-cell>
          <table:table-cell office:value-type="string">
            <text:p>Benjamin</text:p>
          </table:table-cell>
          <table:table-cell/>
        </table:table-row>
        <table:table-row table:style-name="ro1">
          <table:table-cell office:value-type="string">
            <text:p>2BFW1/2</text:p>
          </table:table-cell>
          <table:table-cell office:value-type="string">
            <text:p>Reichert</text:p>
          </table:table-cell>
          <table:table-cell office:value-type="string">
            <text:p>Benjamin</text:p>
          </table:table-cell>
          <table:table-cell/>
        </table:table-row>
        <table:table-row table:style-name="ro1">
          <table:table-cell office:value-type="string">
            <text:p>2BFW1/2</text:p>
          </table:table-cell>
          <table:table-cell office:value-type="string">
            <text:p>Rösch</text:p>
          </table:table-cell>
          <table:table-cell office:value-type="string">
            <text:p>Benjamin</text:p>
          </table:table-cell>
          <table:table-cell/>
        </table:table-row>
        <table:table-row table:style-name="ro2">
          <table:table-cell office:value-type="string">
            <text:p>2BFW1/2</text:p>
          </table:table-cell>
          <table:table-cell office:value-type="string">
            <text:p>Schall</text:p>
          </table:table-cell>
          <table:table-cell office:value-type="string">
            <text:p>Benjamin</text:p>
          </table:table-cell>
          <table:table-cell/>
        </table:table-row>
        <table:table-row table:style-name="ro1">
          <table:table-cell office:value-type="string">
            <text:p>2BFW1/2</text:p>
          </table:table-cell>
          <table:table-cell office:value-type="string">
            <text:p>Schätzle</text:p>
          </table:table-cell>
          <table:table-cell office:value-type="string">
            <text:p>Benjamin</text:p>
          </table:table-cell>
          <table:table-cell/>
        </table:table-row>
        <table:table-row table:style-name="ro1">
          <table:table-cell office:value-type="string">
            <text:p>2BFW1/2</text:p>
          </table:table-cell>
          <table:table-cell office:value-type="string">
            <text:p>Schaudt</text:p>
          </table:table-cell>
          <table:table-cell office:value-type="string">
            <text:p>Bennet</text:p>
          </table:table-cell>
          <table:table-cell/>
        </table:table-row>
        <table:table-row table:style-name="ro1">
          <table:table-cell office:value-type="string">
            <text:p>2BFW1/2</text:p>
          </table:table-cell>
          <table:table-cell office:value-type="string">
            <text:p>Stabel</text:p>
          </table:table-cell>
          <table:table-cell office:value-type="string">
            <text:p>Benno</text:p>
          </table:table-cell>
          <table:table-cell/>
        </table:table-row>
        <table:table-row table:style-name="ro2">
          <table:table-cell office:value-type="string">
            <text:p>2BFW1/2</text:p>
          </table:table-cell>
          <table:table-cell office:value-type="string">
            <text:p>Teufel</text:p>
          </table:table-cell>
          <table:table-cell office:value-type="string">
            <text:p>Beringani</text:p>
          </table:table-cell>
          <table:table-cell/>
        </table:table-row>
        <table:table-row table:style-name="ro1">
          <table:table-cell office:value-type="string">
            <text:p>2BFW1/2</text:p>
          </table:table-cell>
          <table:table-cell office:value-type="string">
            <text:p>Waldenmaier</text:p>
          </table:table-cell>
          <table:table-cell office:value-type="string">
            <text:p>Bianca</text:p>
          </table:table-cell>
          <table:table-cell/>
        </table:table-row>
        <table:table-row table:style-name="ro2">
          <table:table-cell office:value-type="string">
            <text:p>2BFW1/2</text:p>
          </table:table-cell>
          <table:table-cell office:value-type="string">
            <text:p>Weber</text:p>
          </table:table-cell>
          <table:table-cell office:value-type="string">
            <text:p>Bianca</text:p>
          </table:table-cell>
          <table:table-cell/>
        </table:table-row>
        <table:table-row table:style-name="ro1">
          <table:table-cell office:value-type="string">
            <text:p>2BFW1/2</text:p>
          </table:table-cell>
          <table:table-cell office:value-type="string">
            <text:p>Weichert</text:p>
          </table:table-cell>
          <table:table-cell office:value-type="string">
            <text:p>Bianca</text:p>
          </table:table-cell>
          <table:table-cell/>
        </table:table-row>
        <table:table-row table:style-name="ro2">
          <table:table-cell office:value-type="string">
            <text:p>2BFW1/2</text:p>
          </table:table-cell>
          <table:table-cell office:value-type="string">
            <text:p>Zimmermann</text:p>
          </table:table-cell>
          <table:table-cell office:value-type="string">
            <text:p>Birigt</text:p>
          </table:table-cell>
          <table:table-cell/>
        </table:table-row>
        <table:table-row table:style-name="ro1">
          <table:table-cell office:value-type="string">
            <text:p>2BFW1/3</text:p>
          </table:table-cell>
          <table:table-cell office:value-type="string">
            <text:p>Ali</text:p>
          </table:table-cell>
          <table:table-cell office:value-type="string">
            <text:p>Björn</text:p>
          </table:table-cell>
          <table:table-cell/>
        </table:table-row>
        <table:table-row table:style-name="ro2">
          <table:table-cell office:value-type="string">
            <text:p>2BFW1/3</text:p>
          </table:table-cell>
          <table:table-cell office:value-type="string">
            <text:p>Arnold</text:p>
          </table:table-cell>
          <table:table-cell office:value-type="string">
            <text:p>Björn</text:p>
          </table:table-cell>
          <table:table-cell/>
        </table:table-row>
        <table:table-row table:style-name="ro1">
          <table:table-cell office:value-type="string">
            <text:p>2BFW1/3</text:p>
          </table:table-cell>
          <table:table-cell office:value-type="string">
            <text:p>Artes</text:p>
          </table:table-cell>
          <table:table-cell office:value-type="string">
            <text:p>Björn</text:p>
          </table:table-cell>
          <table:table-cell/>
        </table:table-row>
        <table:table-row table:style-name="ro1">
          <table:table-cell office:value-type="string">
            <text:p>2BFW1/3</text:p>
          </table:table-cell>
          <table:table-cell office:value-type="string">
            <text:p>Beck</text:p>
          </table:table-cell>
          <table:table-cell office:value-type="string">
            <text:p>Briana</text:p>
          </table:table-cell>
          <table:table-cell/>
        </table:table-row>
        <table:table-row table:style-name="ro2">
          <table:table-cell office:value-type="string">
            <text:p>2BFW1/3</text:p>
          </table:table-cell>
          <table:table-cell office:value-type="string">
            <text:p>Bierbrauer</text:p>
          </table:table-cell>
          <table:table-cell office:value-type="string">
            <text:p>Britta</text:p>
          </table:table-cell>
          <table:table-cell/>
        </table:table-row>
        <table:table-row table:style-name="ro1">
          <table:table-cell office:value-type="string">
            <text:p>2BFW1/3</text:p>
          </table:table-cell>
          <table:table-cell office:value-type="string">
            <text:p>Bieser</text:p>
          </table:table-cell>
          <table:table-cell office:value-type="string">
            <text:p>Bruno</text:p>
          </table:table-cell>
          <table:table-cell/>
        </table:table-row>
        <table:table-row table:style-name="ro1">
          <table:table-cell office:value-type="string">
            <text:p>2BFW1/3</text:p>
          </table:table-cell>
          <table:table-cell office:value-type="string">
            <text:p>Bojarin</text:p>
          </table:table-cell>
          <table:table-cell office:value-type="string">
            <text:p>Canan</text:p>
          </table:table-cell>
          <table:table-cell/>
        </table:table-row>
        <table:table-row table:style-name="ro1">
          <table:table-cell office:value-type="string">
            <text:p>2BFW1/3</text:p>
          </table:table-cell>
          <table:table-cell office:value-type="string">
            <text:p>Braun</text:p>
          </table:table-cell>
          <table:table-cell office:value-type="string">
            <text:p>Carina</text:p>
          </table:table-cell>
          <table:table-cell/>
        </table:table-row>
        <table:table-row table:style-name="ro1">
          <table:table-cell office:value-type="string">
            <text:p>2BFW1/3</text:p>
          </table:table-cell>
          <table:table-cell office:value-type="string">
            <text:p>Dillmann</text:p>
          </table:table-cell>
          <table:table-cell office:value-type="string">
            <text:p>Carina</text:p>
          </table:table-cell>
          <table:table-cell/>
        </table:table-row>
        <table:table-row table:style-name="ro1">
          <table:table-cell office:value-type="string">
            <text:p>2BFW1/3</text:p>
          </table:table-cell>
          <table:table-cell office:value-type="string">
            <text:p>Fraquelli</text:p>
          </table:table-cell>
          <table:table-cell office:value-type="string">
            <text:p>Carina</text:p>
          </table:table-cell>
          <table:table-cell/>
        </table:table-row>
        <table:table-row table:style-name="ro1">
          <table:table-cell office:value-type="string">
            <text:p>2BFW1/3</text:p>
          </table:table-cell>
          <table:table-cell office:value-type="string">
            <text:p>Fürus</text:p>
          </table:table-cell>
          <table:table-cell office:value-type="string">
            <text:p>Carina</text:p>
          </table:table-cell>
          <table:table-cell/>
        </table:table-row>
        <table:table-row table:style-name="ro1">
          <table:table-cell office:value-type="string">
            <text:p>2BFW1/3</text:p>
          </table:table-cell>
          <table:table-cell office:value-type="string">
            <text:p>Griesbaum</text:p>
          </table:table-cell>
          <table:table-cell office:value-type="string">
            <text:p>Carmen</text:p>
          </table:table-cell>
          <table:table-cell/>
        </table:table-row>
        <table:table-row table:style-name="ro2">
          <table:table-cell office:value-type="string">
            <text:p>2BFW1/3</text:p>
          </table:table-cell>
          <table:table-cell office:value-type="string">
            <text:p>Heil</text:p>
          </table:table-cell>
          <table:table-cell office:value-type="string">
            <text:p>Carolin</text:p>
          </table:table-cell>
          <table:table-cell/>
        </table:table-row>
        <table:table-row table:style-name="ro1">
          <table:table-cell office:value-type="string">
            <text:p>2BFW1/3</text:p>
          </table:table-cell>
          <table:table-cell office:value-type="string">
            <text:p>Herdt</text:p>
          </table:table-cell>
          <table:table-cell office:value-type="string">
            <text:p>Caroline</text:p>
          </table:table-cell>
          <table:table-cell/>
        </table:table-row>
        <table:table-row table:style-name="ro2">
          <table:table-cell office:value-type="string">
            <text:p>2BFW1/3</text:p>
          </table:table-cell>
          <table:table-cell office:value-type="string">
            <text:p>Kaufmann</text:p>
          </table:table-cell>
          <table:table-cell office:value-type="string">
            <text:p>Caroline Annabelle</text:p>
          </table:table-cell>
          <table:table-cell/>
        </table:table-row>
        <table:table-row table:style-name="ro1">
          <table:table-cell office:value-type="string">
            <text:p>2BFW1/3</text:p>
          </table:table-cell>
          <table:table-cell office:value-type="string">
            <text:p>Kocher</text:p>
          </table:table-cell>
          <table:table-cell office:value-type="string">
            <text:p>Carsten</text:p>
          </table:table-cell>
          <table:table-cell/>
        </table:table-row>
        <table:table-row table:style-name="ro1">
          <table:table-cell office:value-type="string">
            <text:p>2BFW1/3</text:p>
          </table:table-cell>
          <table:table-cell office:value-type="string">
            <text:p>Kopf</text:p>
          </table:table-cell>
          <table:table-cell office:value-type="string">
            <text:p>Carsten</text:p>
          </table:table-cell>
          <table:table-cell/>
        </table:table-row>
        <table:table-row table:style-name="ro1">
          <table:table-cell office:value-type="string">
            <text:p>2BFW1/3</text:p>
          </table:table-cell>
          <table:table-cell office:value-type="string">
            <text:p>Liedel</text:p>
          </table:table-cell>
          <table:table-cell office:value-type="string">
            <text:p>Casandra</text:p>
          </table:table-cell>
          <table:table-cell/>
        </table:table-row>
        <table:table-row table:style-name="ro1">
          <table:table-cell office:value-type="string">
            <text:p>2BFW1/3</text:p>
          </table:table-cell>
          <table:table-cell office:value-type="string">
            <text:p>Majewski</text:p>
          </table:table-cell>
          <table:table-cell office:value-type="string">
            <text:p>Cécile</text:p>
          </table:table-cell>
          <table:table-cell/>
        </table:table-row>
        <table:table-row table:style-name="ro1">
          <table:table-cell office:value-type="string">
            <text:p>2BFW1/3</text:p>
          </table:table-cell>
          <table:table-cell office:value-type="string">
            <text:p>Metzger</text:p>
          </table:table-cell>
          <table:table-cell office:value-type="string">
            <text:p>Cecilia</text:p>
          </table:table-cell>
          <table:table-cell/>
        </table:table-row>
        <table:table-row table:style-name="ro1">
          <table:table-cell office:value-type="string">
            <text:p>2BFW1/3</text:p>
          </table:table-cell>
          <table:table-cell office:value-type="string">
            <text:p>Metzler</text:p>
          </table:table-cell>
          <table:table-cell office:value-type="string">
            <text:p>Celina</text:p>
          </table:table-cell>
          <table:table-cell/>
        </table:table-row>
        <table:table-row table:style-name="ro1">
          <table:table-cell office:value-type="string">
            <text:p>2BFW1/3</text:p>
          </table:table-cell>
          <table:table-cell office:value-type="string">
            <text:p>Paké</text:p>
          </table:table-cell>
          <table:table-cell office:value-type="string">
            <text:p>Cem</text:p>
          </table:table-cell>
          <table:table-cell/>
        </table:table-row>
        <table:table-row table:style-name="ro2">
          <table:table-cell office:value-type="string">
            <text:p>2BFW1/3</text:p>
          </table:table-cell>
          <table:table-cell office:value-type="string">
            <text:p>Pfeffer</text:p>
          </table:table-cell>
          <table:table-cell office:value-type="string">
            <text:p>Christel</text:p>
          </table:table-cell>
          <table:table-cell/>
        </table:table-row>
        <table:table-row table:style-name="ro1">
          <table:table-cell office:value-type="string">
            <text:p>2BFW1/3</text:p>
          </table:table-cell>
          <table:table-cell office:value-type="string">
            <text:p>Pinazzo</text:p>
          </table:table-cell>
          <table:table-cell office:value-type="string">
            <text:p>Christian</text:p>
          </table:table-cell>
          <table:table-cell/>
        </table:table-row>
        <table:table-row table:style-name="ro2">
          <table:table-cell office:value-type="string">
            <text:p>2BFW1/3</text:p>
          </table:table-cell>
          <table:table-cell office:value-type="string">
            <text:p>Specht</text:p>
          </table:table-cell>
          <table:table-cell office:value-type="string">
            <text:p>Christian</text:p>
          </table:table-cell>
          <table:table-cell/>
        </table:table-row>
        <table:table-row table:style-name="ro1">
          <table:table-cell office:value-type="string">
            <text:p>2BFW1/3</text:p>
          </table:table-cell>
          <table:table-cell office:value-type="string">
            <text:p>Terzi</text:p>
          </table:table-cell>
          <table:table-cell office:value-type="string">
            <text:p>Christian</text:p>
          </table:table-cell>
          <table:table-cell/>
        </table:table-row>
        <table:table-row table:style-name="ro1">
          <table:table-cell office:value-type="string">
            <text:p>2BFW1/3</text:p>
          </table:table-cell>
          <table:table-cell office:value-type="string">
            <text:p>Tuncay</text:p>
          </table:table-cell>
          <table:table-cell office:value-type="string">
            <text:p>Christian</text:p>
          </table:table-cell>
          <table:table-cell/>
        </table:table-row>
        <table:table-row table:style-name="ro2">
          <table:table-cell office:value-type="string">
            <text:p>2BFW1/3</text:p>
          </table:table-cell>
          <table:table-cell office:value-type="string">
            <text:p>Wacker</text:p>
          </table:table-cell>
          <table:table-cell office:value-type="string">
            <text:p>Christian</text:p>
          </table:table-cell>
          <table:table-cell/>
        </table:table-row>
        <table:table-row table:style-name="ro2">
          <table:table-cell office:value-type="string">
            <text:p>2BFW1/3</text:p>
          </table:table-cell>
          <table:table-cell office:value-type="string">
            <text:p>Wagner</text:p>
          </table:table-cell>
          <table:table-cell office:value-type="string">
            <text:p>Christian</text:p>
          </table:table-cell>
          <table:table-cell/>
        </table:table-row>
        <table:table-row table:style-name="ro1">
          <table:table-cell office:value-type="string">
            <text:p>2BFW2/1</text:p>
          </table:table-cell>
          <table:table-cell office:value-type="string">
            <text:p>Aydogdu</text:p>
          </table:table-cell>
          <table:table-cell office:value-type="string">
            <text:p>Christian</text:p>
          </table:table-cell>
          <table:table-cell/>
        </table:table-row>
        <table:table-row table:style-name="ro1">
          <table:table-cell office:value-type="string">
            <text:p>2BFW2/1</text:p>
          </table:table-cell>
          <table:table-cell office:value-type="string">
            <text:p>Beck</text:p>
          </table:table-cell>
          <table:table-cell office:value-type="string">
            <text:p>Christian</text:p>
          </table:table-cell>
          <table:table-cell/>
        </table:table-row>
        <table:table-row table:style-name="ro1">
          <table:table-cell office:value-type="string">
            <text:p>2BFW2/1</text:p>
          </table:table-cell>
          <table:table-cell office:value-type="string">
            <text:p>Burgert</text:p>
          </table:table-cell>
          <table:table-cell office:value-type="string">
            <text:p>Christian</text:p>
          </table:table-cell>
          <table:table-cell/>
        </table:table-row>
        <table:table-row table:style-name="ro1">
          <table:table-cell office:value-type="string">
            <text:p>2BFW2/1</text:p>
          </table:table-cell>
          <table:table-cell office:value-type="string">
            <text:p>Cretu</text:p>
          </table:table-cell>
          <table:table-cell office:value-type="string">
            <text:p>Christiane</text:p>
          </table:table-cell>
          <table:table-cell/>
        </table:table-row>
        <table:table-row table:style-name="ro1">
          <table:table-cell office:value-type="string">
            <text:p>2BFW2/1</text:p>
          </table:table-cell>
          <table:table-cell office:value-type="string">
            <text:p>Demir</text:p>
          </table:table-cell>
          <table:table-cell office:value-type="string">
            <text:p>Christina</text:p>
          </table:table-cell>
          <table:table-cell/>
        </table:table-row>
        <table:table-row table:style-name="ro2">
          <table:table-cell office:value-type="string">
            <text:p>2BFW2/1</text:p>
          </table:table-cell>
          <table:table-cell office:value-type="string">
            <text:p>Du</text:p>
          </table:table-cell>
          <table:table-cell office:value-type="string">
            <text:p>Christina</text:p>
          </table:table-cell>
          <table:table-cell/>
        </table:table-row>
        <table:table-row table:style-name="ro1">
          <table:table-cell office:value-type="string">
            <text:p>2BFW2/1</text:p>
          </table:table-cell>
          <table:table-cell office:value-type="string">
            <text:p>Eckert</text:p>
          </table:table-cell>
          <table:table-cell office:value-type="string">
            <text:p>Christina</text:p>
          </table:table-cell>
          <table:table-cell/>
        </table:table-row>
        <table:table-row table:style-name="ro1">
          <table:table-cell office:value-type="string">
            <text:p>2BFW2/1</text:p>
          </table:table-cell>
          <table:table-cell office:value-type="string">
            <text:p>Engelmann</text:p>
          </table:table-cell>
          <table:table-cell office:value-type="string">
            <text:p>Christina</text:p>
          </table:table-cell>
          <table:table-cell/>
        </table:table-row>
        <table:table-row table:style-name="ro2">
          <table:table-cell office:value-type="string">
            <text:p>2BFW2/1</text:p>
          </table:table-cell>
          <table:table-cell office:value-type="string">
            <text:p>Fischer</text:p>
          </table:table-cell>
          <table:table-cell office:value-type="string">
            <text:p>Christina</text:p>
          </table:table-cell>
          <table:table-cell/>
        </table:table-row>
        <table:table-row table:style-name="ro1">
          <table:table-cell office:value-type="string">
            <text:p>2BFW2/1</text:p>
          </table:table-cell>
          <table:table-cell office:value-type="string">
            <text:p>Geitlinger</text:p>
          </table:table-cell>
          <table:table-cell office:value-type="string">
            <text:p>Christina</text:p>
          </table:table-cell>
          <table:table-cell/>
        </table:table-row>
        <table:table-row table:style-name="ro1">
          <table:table-cell office:value-type="string">
            <text:p>2BFW2/1</text:p>
          </table:table-cell>
          <table:table-cell office:value-type="string">
            <text:p>Giusa</text:p>
          </table:table-cell>
          <table:table-cell office:value-type="string">
            <text:p>Christina</text:p>
          </table:table-cell>
          <table:table-cell/>
        </table:table-row>
        <table:table-row table:style-name="ro1">
          <table:table-cell office:value-type="string">
            <text:p>2BFW2/1</text:p>
          </table:table-cell>
          <table:table-cell office:value-type="string">
            <text:p>Heini</text:p>
          </table:table-cell>
          <table:table-cell office:value-type="string">
            <text:p>Christina</text:p>
          </table:table-cell>
          <table:table-cell/>
        </table:table-row>
        <table:table-row table:style-name="ro1">
          <table:table-cell office:value-type="string">
            <text:p>2BFW2/1</text:p>
          </table:table-cell>
          <table:table-cell office:value-type="string">
            <text:p>Hofstetter</text:p>
          </table:table-cell>
          <table:table-cell office:value-type="string">
            <text:p>Christina</text:p>
          </table:table-cell>
          <table:table-cell/>
        </table:table-row>
        <table:table-row table:style-name="ro1">
          <table:table-cell office:value-type="string">
            <text:p>2BFW2/1</text:p>
          </table:table-cell>
          <table:table-cell office:value-type="string">
            <text:p>Ilk</text:p>
          </table:table-cell>
          <table:table-cell office:value-type="string">
            <text:p>Christine</text:p>
          </table:table-cell>
          <table:table-cell/>
        </table:table-row>
        <table:table-row table:style-name="ro1">
          <table:table-cell office:value-type="string">
            <text:p>2BFW2/1</text:p>
          </table:table-cell>
          <table:table-cell office:value-type="string">
            <text:p>Kammin</text:p>
          </table:table-cell>
          <table:table-cell office:value-type="string">
            <text:p>Christine</text:p>
          </table:table-cell>
          <table:table-cell/>
        </table:table-row>
        <table:table-row table:style-name="ro2">
          <table:table-cell office:value-type="string">
            <text:p>2BFW2/1</text:p>
          </table:table-cell>
          <table:table-cell office:value-type="string">
            <text:p>Meier</text:p>
          </table:table-cell>
          <table:table-cell office:value-type="string">
            <text:p>Christine</text:p>
          </table:table-cell>
          <table:table-cell/>
        </table:table-row>
        <table:table-row table:style-name="ro1">
          <table:table-cell office:value-type="string">
            <text:p>2BFW2/1</text:p>
          </table:table-cell>
          <table:table-cell office:value-type="string">
            <text:p>Meßner</text:p>
          </table:table-cell>
          <table:table-cell office:value-type="string">
            <text:p>Christine</text:p>
          </table:table-cell>
          <table:table-cell/>
        </table:table-row>
        <table:table-row table:style-name="ro1">
          <table:table-cell office:value-type="string">
            <text:p>2BFW2/1</text:p>
          </table:table-cell>
          <table:table-cell office:value-type="string">
            <text:p>Mutschler</text:p>
          </table:table-cell>
          <table:table-cell office:value-type="string">
            <text:p>Christine</text:p>
          </table:table-cell>
          <table:table-cell/>
        </table:table-row>
        <table:table-row table:style-name="ro1">
          <table:table-cell office:value-type="string">
            <text:p>2BFW2/1</text:p>
          </table:table-cell>
          <table:table-cell office:value-type="string">
            <text:p>Neff</text:p>
          </table:table-cell>
          <table:table-cell office:value-type="string">
            <text:p>Christine</text:p>
          </table:table-cell>
          <table:table-cell/>
        </table:table-row>
        <table:table-row table:style-name="ro1">
          <table:table-cell office:value-type="string">
            <text:p>2BFW2/1</text:p>
          </table:table-cell>
          <table:table-cell office:value-type="string">
            <text:p>Ohnemus</text:p>
          </table:table-cell>
          <table:table-cell office:value-type="string">
            <text:p>Christine</text:p>
          </table:table-cell>
          <table:table-cell/>
        </table:table-row>
        <table:table-row table:style-name="ro1">
          <table:table-cell office:value-type="string">
            <text:p>2BFW2/1</text:p>
          </table:table-cell>
          <table:table-cell office:value-type="string">
            <text:p>Özkan</text:p>
          </table:table-cell>
          <table:table-cell office:value-type="string">
            <text:p>Christine</text:p>
          </table:table-cell>
          <table:table-cell/>
        </table:table-row>
        <table:table-row table:style-name="ro1">
          <table:table-cell office:value-type="string">
            <text:p>2BFW2/1</text:p>
          </table:table-cell>
          <table:table-cell office:value-type="string">
            <text:p>Richini</text:p>
          </table:table-cell>
          <table:table-cell office:value-type="string">
            <text:p>Christoph</text:p>
          </table:table-cell>
          <table:table-cell/>
        </table:table-row>
        <table:table-row table:style-name="ro1">
          <table:table-cell office:value-type="string">
            <text:p>2BFW2/1</text:p>
          </table:table-cell>
          <table:table-cell office:value-type="string">
            <text:p>Santo</text:p>
          </table:table-cell>
          <table:table-cell office:value-type="string">
            <text:p>Christoph</text:p>
          </table:table-cell>
          <table:table-cell/>
        </table:table-row>
        <table:table-row table:style-name="ro1">
          <table:table-cell office:value-type="string">
            <text:p>2BFW2/1</text:p>
          </table:table-cell>
          <table:table-cell office:value-type="string">
            <text:p>Schiff-Geppert</text:p>
          </table:table-cell>
          <table:table-cell office:value-type="string">
            <text:p>Christoph</text:p>
          </table:table-cell>
          <table:table-cell/>
        </table:table-row>
        <table:table-row table:style-name="ro2">
          <table:table-cell office:value-type="string">
            <text:p>2BFW2/1</text:p>
          </table:table-cell>
          <table:table-cell office:value-type="string">
            <text:p>Schönleber</text:p>
          </table:table-cell>
          <table:table-cell office:value-type="string">
            <text:p>Cindy</text:p>
          </table:table-cell>
          <table:table-cell/>
        </table:table-row>
        <table:table-row table:style-name="ro1">
          <table:table-cell office:value-type="string">
            <text:p>2BFW2/1</text:p>
          </table:table-cell>
          <table:table-cell office:value-type="string">
            <text:p>Schöpf</text:p>
          </table:table-cell>
          <table:table-cell office:value-type="string">
            <text:p>Claudia</text:p>
          </table:table-cell>
          <table:table-cell/>
        </table:table-row>
        <table:table-row table:style-name="ro2">
          <table:table-cell office:value-type="string">
            <text:p>2BFW2/1</text:p>
          </table:table-cell>
          <table:table-cell office:value-type="string">
            <text:p>Springer</text:p>
          </table:table-cell>
          <table:table-cell office:value-type="string">
            <text:p>Claudia</text:p>
          </table:table-cell>
          <table:table-cell/>
        </table:table-row>
        <table:table-row table:style-name="ro2">
          <table:table-cell office:value-type="string">
            <text:p>2BFW2/1</text:p>
          </table:table-cell>
          <table:table-cell office:value-type="string">
            <text:p>Stolz</text:p>
          </table:table-cell>
          <table:table-cell office:value-type="string">
            <text:p>Claudia</text:p>
          </table:table-cell>
          <table:table-cell/>
        </table:table-row>
        <table:table-row table:style-name="ro1">
          <table:table-cell office:value-type="string">
            <text:p>2BFW2/1</text:p>
          </table:table-cell>
          <table:table-cell office:value-type="string">
            <text:p>Trapp</text:p>
          </table:table-cell>
          <table:table-cell office:value-type="string">
            <text:p>Claudius</text:p>
          </table:table-cell>
          <table:table-cell/>
        </table:table-row>
        <table:table-row table:style-name="ro1">
          <table:table-cell office:value-type="string">
            <text:p>2BFW2/1</text:p>
          </table:table-cell>
          <table:table-cell office:value-type="string">
            <text:p>Yali</text:p>
          </table:table-cell>
          <table:table-cell office:value-type="string">
            <text:p>Claudius</text:p>
          </table:table-cell>
          <table:table-cell/>
        </table:table-row>
        <table:table-row table:style-name="ro1">
          <table:table-cell office:value-type="string">
            <text:p>2BFW2/2</text:p>
          </table:table-cell>
          <table:table-cell office:value-type="string">
            <text:p>Aka</text:p>
          </table:table-cell>
          <table:table-cell office:value-type="string">
            <text:p>Clemens</text:p>
          </table:table-cell>
          <table:table-cell/>
        </table:table-row>
        <table:table-row table:style-name="ro1">
          <table:table-cell office:value-type="string">
            <text:p>2BFW2/2</text:p>
          </table:table-cell>
          <table:table-cell office:value-type="string">
            <text:p>Al-Tak</text:p>
          </table:table-cell>
          <table:table-cell office:value-type="string">
            <text:p>Constanze</text:p>
          </table:table-cell>
          <table:table-cell/>
        </table:table-row>
        <table:table-row table:style-name="ro1">
          <table:table-cell office:value-type="string">
            <text:p>2BFW2/2</text:p>
          </table:table-cell>
          <table:table-cell office:value-type="string">
            <text:p>Böhmer</text:p>
          </table:table-cell>
          <table:table-cell office:value-type="string">
            <text:p>Corina</text:p>
          </table:table-cell>
          <table:table-cell/>
        </table:table-row>
        <table:table-row table:style-name="ro2">
          <table:table-cell office:value-type="string">
            <text:p>2BFW2/2</text:p>
          </table:table-cell>
          <table:table-cell office:value-type="string">
            <text:p>Brenner</text:p>
          </table:table-cell>
          <table:table-cell office:value-type="string">
            <text:p>Corinna</text:p>
          </table:table-cell>
          <table:table-cell/>
        </table:table-row>
        <table:table-row table:style-name="ro1">
          <table:table-cell office:value-type="string">
            <text:p>2BFW2/2</text:p>
          </table:table-cell>
          <table:table-cell office:value-type="string">
            <text:p>Danner</text:p>
          </table:table-cell>
          <table:table-cell office:value-type="string">
            <text:p>Corinna</text:p>
          </table:table-cell>
          <table:table-cell/>
        </table:table-row>
        <table:table-row table:style-name="ro1">
          <table:table-cell office:value-type="string">
            <text:p>2BFW2/2</text:p>
          </table:table-cell>
          <table:table-cell office:value-type="string">
            <text:p>Dillmann</text:p>
          </table:table-cell>
          <table:table-cell office:value-type="string">
            <text:p>Corinna</text:p>
          </table:table-cell>
          <table:table-cell/>
        </table:table-row>
        <table:table-row table:style-name="ro1">
          <table:table-cell office:value-type="string">
            <text:p>2BFW2/2</text:p>
          </table:table-cell>
          <table:table-cell office:value-type="string">
            <text:p>Eiswirt</text:p>
          </table:table-cell>
          <table:table-cell office:value-type="string">
            <text:p>Corinna</text:p>
          </table:table-cell>
          <table:table-cell/>
        </table:table-row>
        <table:table-row table:style-name="ro1">
          <table:table-cell office:value-type="string">
            <text:p>2BFW2/2</text:p>
          </table:table-cell>
          <table:table-cell office:value-type="string">
            <text:p>Flaith</text:p>
          </table:table-cell>
          <table:table-cell office:value-type="string">
            <text:p>Cornelia</text:p>
          </table:table-cell>
          <table:table-cell/>
        </table:table-row>
        <table:table-row table:style-name="ro1">
          <table:table-cell office:value-type="string">
            <text:p>2BFW2/2</text:p>
          </table:table-cell>
          <table:table-cell office:value-type="string">
            <text:p>Göppert</text:p>
          </table:table-cell>
          <table:table-cell office:value-type="string">
            <text:p>Cornelia</text:p>
          </table:table-cell>
          <table:table-cell/>
        </table:table-row>
        <table:table-row table:style-name="ro1">
          <table:table-cell office:value-type="string">
            <text:p>2BFW2/2</text:p>
          </table:table-cell>
          <table:table-cell office:value-type="string">
            <text:p>Hädicke</text:p>
          </table:table-cell>
          <table:table-cell office:value-type="string">
            <text:p>Daniel</text:p>
          </table:table-cell>
          <table:table-cell/>
        </table:table-row>
        <table:table-row table:style-name="ro2">
          <table:table-cell office:value-type="string">
            <text:p>2BFW2/2</text:p>
          </table:table-cell>
          <table:table-cell office:value-type="string">
            <text:p>Hafenstein</text:p>
          </table:table-cell>
          <table:table-cell office:value-type="string">
            <text:p>Daniel</text:p>
          </table:table-cell>
          <table:table-cell/>
        </table:table-row>
        <table:table-row table:style-name="ro2">
          <table:table-cell office:value-type="string">
            <text:p>2BFW2/2</text:p>
          </table:table-cell>
          <table:table-cell office:value-type="string">
            <text:p>Heck</text:p>
          </table:table-cell>
          <table:table-cell office:value-type="string">
            <text:p>Daniel</text:p>
          </table:table-cell>
          <table:table-cell/>
        </table:table-row>
        <table:table-row table:style-name="ro1">
          <table:table-cell office:value-type="string">
            <text:p>2BFW2/2</text:p>
          </table:table-cell>
          <table:table-cell office:value-type="string">
            <text:p>Heimburger</text:p>
          </table:table-cell>
          <table:table-cell office:value-type="string">
            <text:p>Daniel</text:p>
          </table:table-cell>
          <table:table-cell/>
        </table:table-row>
        <table:table-row table:style-name="ro2">
          <table:table-cell office:value-type="string">
            <text:p>2BFW2/2</text:p>
          </table:table-cell>
          <table:table-cell office:value-type="string">
            <text:p>Himmelsbach</text:p>
          </table:table-cell>
          <table:table-cell office:value-type="string">
            <text:p>Daniel</text:p>
          </table:table-cell>
          <table:table-cell/>
        </table:table-row>
        <table:table-row table:style-name="ro1">
          <table:table-cell office:value-type="string">
            <text:p>2BFW2/2</text:p>
          </table:table-cell>
          <table:table-cell office:value-type="string">
            <text:p>Holetzki</text:p>
          </table:table-cell>
          <table:table-cell office:value-type="string">
            <text:p>Daniel</text:p>
          </table:table-cell>
          <table:table-cell/>
        </table:table-row>
        <table:table-row table:style-name="ro1">
          <table:table-cell office:value-type="string">
            <text:p>2BFW2/2</text:p>
          </table:table-cell>
          <table:table-cell office:value-type="string">
            <text:p>Isilak</text:p>
          </table:table-cell>
          <table:table-cell office:value-type="string">
            <text:p>Daniel</text:p>
          </table:table-cell>
          <table:table-cell/>
        </table:table-row>
        <table:table-row table:style-name="ro2">
          <table:table-cell office:value-type="string">
            <text:p>2BFW2/2</text:p>
          </table:table-cell>
          <table:table-cell office:value-type="string">
            <text:p>Koch</text:p>
          </table:table-cell>
          <table:table-cell office:value-type="string">
            <text:p>Daniel</text:p>
          </table:table-cell>
          <table:table-cell/>
        </table:table-row>
        <table:table-row table:style-name="ro1">
          <table:table-cell office:value-type="string">
            <text:p>2BFW2/2</text:p>
          </table:table-cell>
          <table:table-cell office:value-type="string">
            <text:p>Margarjan</text:p>
          </table:table-cell>
          <table:table-cell office:value-type="string">
            <text:p>Daniel</text:p>
          </table:table-cell>
          <table:table-cell/>
        </table:table-row>
        <table:table-row table:style-name="ro1">
          <table:table-cell office:value-type="string">
            <text:p>2BFW2/2</text:p>
          </table:table-cell>
          <table:table-cell office:value-type="string">
            <text:p>Mastouri</text:p>
          </table:table-cell>
          <table:table-cell office:value-type="string">
            <text:p>Daniel</text:p>
          </table:table-cell>
          <table:table-cell/>
        </table:table-row>
        <table:table-row table:style-name="ro1">
          <table:table-cell office:value-type="string">
            <text:p>2BFW2/2</text:p>
          </table:table-cell>
          <table:table-cell office:value-type="string">
            <text:p>Mönch</text:p>
          </table:table-cell>
          <table:table-cell office:value-type="string">
            <text:p>Daniel</text:p>
          </table:table-cell>
          <table:table-cell/>
        </table:table-row>
        <table:table-row table:style-name="ro1">
          <table:table-cell office:value-type="string">
            <text:p>2BFW2/2</text:p>
          </table:table-cell>
          <table:table-cell office:value-type="string">
            <text:p>Podlinski</text:p>
          </table:table-cell>
          <table:table-cell office:value-type="string">
            <text:p>Daniel</text:p>
          </table:table-cell>
          <table:table-cell/>
        </table:table-row>
        <table:table-row table:style-name="ro1">
          <table:table-cell office:value-type="string">
            <text:p>2BFW2/2</text:p>
          </table:table-cell>
          <table:table-cell office:value-type="string">
            <text:p>Röttinger</text:p>
          </table:table-cell>
          <table:table-cell office:value-type="string">
            <text:p>Daniel</text:p>
          </table:table-cell>
          <table:table-cell/>
        </table:table-row>
        <table:table-row table:style-name="ro1">
          <table:table-cell office:value-type="string">
            <text:p>2BFW2/2</text:p>
          </table:table-cell>
          <table:table-cell office:value-type="string">
            <text:p>Sühs</text:p>
          </table:table-cell>
          <table:table-cell office:value-type="string">
            <text:p>Daniel</text:p>
          </table:table-cell>
          <table:table-cell/>
        </table:table-row>
        <table:table-row table:style-name="ro1">
          <table:table-cell office:value-type="string">
            <text:p>2BFW2/2</text:p>
          </table:table-cell>
          <table:table-cell office:value-type="string">
            <text:p>Thumm</text:p>
          </table:table-cell>
          <table:table-cell office:value-type="string">
            <text:p>Daniel</text:p>
          </table:table-cell>
          <table:table-cell/>
        </table:table-row>
        <table:table-row table:style-name="ro2">
          <table:table-cell office:value-type="string">
            <text:p>2BFW2/2</text:p>
          </table:table-cell>
          <table:table-cell office:value-type="string">
            <text:p>Wagner</text:p>
          </table:table-cell>
          <table:table-cell office:value-type="string">
            <text:p>Daniel</text:p>
          </table:table-cell>
          <table:table-cell/>
        </table:table-row>
        <table:table-row table:style-name="ro2">
          <table:table-cell office:value-type="string">
            <text:p>2BFW2/2</text:p>
          </table:table-cell>
          <table:table-cell office:value-type="string">
            <text:p>Wilhelm</text:p>
          </table:table-cell>
          <table:table-cell office:value-type="string">
            <text:p>Daniel</text:p>
          </table:table-cell>
          <table:table-cell/>
        </table:table-row>
        <table:table-row table:style-name="ro1">
          <table:table-cell office:value-type="string">
            <text:p>2BFW2/2</text:p>
          </table:table-cell>
          <table:table-cell office:value-type="string">
            <text:p>Zeinali</text:p>
          </table:table-cell>
          <table:table-cell office:value-type="string">
            <text:p>Daniela</text:p>
          </table:table-cell>
          <table:table-cell/>
        </table:table-row>
        <table:table-row table:style-name="ro1">
          <table:table-cell office:value-type="string">
            <text:p>2BFW2/3</text:p>
          </table:table-cell>
          <table:table-cell office:value-type="string">
            <text:p>Amann</text:p>
          </table:table-cell>
          <table:table-cell office:value-type="string">
            <text:p>Daniela</text:p>
          </table:table-cell>
          <table:table-cell/>
        </table:table-row>
        <table:table-row table:style-name="ro1">
          <table:table-cell office:value-type="string">
            <text:p>2BFW2/3</text:p>
          </table:table-cell>
          <table:table-cell office:value-type="string">
            <text:p>Aziz</text:p>
          </table:table-cell>
          <table:table-cell office:value-type="string">
            <text:p>Daniela</text:p>
          </table:table-cell>
          <table:table-cell/>
        </table:table-row>
        <table:table-row table:style-name="ro1">
          <table:table-cell office:value-type="string">
            <text:p>2BFW2/3</text:p>
          </table:table-cell>
          <table:table-cell office:value-type="string">
            <text:p>Burg</text:p>
          </table:table-cell>
          <table:table-cell office:value-type="string">
            <text:p>Daniela</text:p>
          </table:table-cell>
          <table:table-cell/>
        </table:table-row>
        <table:table-row table:style-name="ro1">
          <table:table-cell office:value-type="string">
            <text:p>2BFW2/3</text:p>
          </table:table-cell>
          <table:table-cell office:value-type="string">
            <text:p>de Biasi</text:p>
          </table:table-cell>
          <table:table-cell office:value-type="string">
            <text:p>Daria</text:p>
          </table:table-cell>
          <table:table-cell/>
        </table:table-row>
        <table:table-row table:style-name="ro1">
          <table:table-cell office:value-type="string">
            <text:p>2BFW2/3</text:p>
          </table:table-cell>
          <table:table-cell office:value-type="string">
            <text:p>Desjardins</text:p>
          </table:table-cell>
          <table:table-cell office:value-type="string">
            <text:p>Dario</text:p>
          </table:table-cell>
          <table:table-cell/>
        </table:table-row>
        <table:table-row table:style-name="ro2">
          <table:table-cell office:value-type="string">
            <text:p>2BFW2/3</text:p>
          </table:table-cell>
          <table:table-cell office:value-type="string">
            <text:p>Fix</text:p>
          </table:table-cell>
          <table:table-cell office:value-type="string">
            <text:p>David</text:p>
          </table:table-cell>
          <table:table-cell/>
        </table:table-row>
        <table:table-row table:style-name="ro2">
          <table:table-cell office:value-type="string">
            <text:p>2BFW2/3</text:p>
          </table:table-cell>
          <table:table-cell office:value-type="string">
            <text:p>Held</text:p>
          </table:table-cell>
          <table:table-cell office:value-type="string">
            <text:p>David</text:p>
          </table:table-cell>
          <table:table-cell/>
        </table:table-row>
        <table:table-row table:style-name="ro1">
          <table:table-cell office:value-type="string">
            <text:p>2BFW2/3</text:p>
          </table:table-cell>
          <table:table-cell office:value-type="string">
            <text:p>Henkiel</text:p>
          </table:table-cell>
          <table:table-cell office:value-type="string">
            <text:p>David</text:p>
          </table:table-cell>
          <table:table-cell/>
        </table:table-row>
        <table:table-row table:style-name="ro2">
          <table:table-cell office:value-type="string">
            <text:p>2BFW2/3</text:p>
          </table:table-cell>
          <table:table-cell office:value-type="string">
            <text:p>Hörner</text:p>
          </table:table-cell>
          <table:table-cell office:value-type="string">
            <text:p>David</text:p>
          </table:table-cell>
          <table:table-cell/>
        </table:table-row>
        <table:table-row table:style-name="ro1">
          <table:table-cell office:value-type="string">
            <text:p>2BFW2/3</text:p>
          </table:table-cell>
          <table:table-cell office:value-type="string">
            <text:p>Koppe</text:p>
          </table:table-cell>
          <table:table-cell office:value-type="string">
            <text:p>David</text:p>
          </table:table-cell>
          <table:table-cell/>
        </table:table-row>
        <table:table-row table:style-name="ro1">
          <table:table-cell office:value-type="string">
            <text:p>2BFW2/3</text:p>
          </table:table-cell>
          <table:table-cell office:value-type="string">
            <text:p>Koslowski</text:p>
          </table:table-cell>
          <table:table-cell office:value-type="string">
            <text:p>David</text:p>
          </table:table-cell>
          <table:table-cell/>
        </table:table-row>
        <table:table-row table:style-name="ro1">
          <table:table-cell office:value-type="string">
            <text:p>2BFW2/3</text:p>
          </table:table-cell>
          <table:table-cell office:value-type="string">
            <text:p>Kovalev</text:p>
          </table:table-cell>
          <table:table-cell office:value-type="string">
            <text:p>David Brian Cedric</text:p>
          </table:table-cell>
          <table:table-cell/>
        </table:table-row>
        <table:table-row table:style-name="ro1">
          <table:table-cell office:value-type="string">
            <text:p>2BFW2/3</text:p>
          </table:table-cell>
          <table:table-cell office:value-type="string">
            <text:p>Kunz</text:p>
          </table:table-cell>
          <table:table-cell office:value-type="string">
            <text:p>Delia</text:p>
          </table:table-cell>
          <table:table-cell/>
        </table:table-row>
        <table:table-row table:style-name="ro1">
          <table:table-cell office:value-type="string">
            <text:p>2BFW2/3</text:p>
          </table:table-cell>
          <table:table-cell office:value-type="string">
            <text:p>Lauenroth</text:p>
          </table:table-cell>
          <table:table-cell office:value-type="string">
            <text:p>Dengin</text:p>
          </table:table-cell>
          <table:table-cell/>
        </table:table-row>
        <table:table-row table:style-name="ro1">
          <table:table-cell office:value-type="string">
            <text:p>2BFW2/3</text:p>
          </table:table-cell>
          <table:table-cell office:value-type="string">
            <text:p>Lauffenburger</text:p>
          </table:table-cell>
          <table:table-cell office:value-type="string">
            <text:p>Denis</text:p>
          </table:table-cell>
          <table:table-cell/>
        </table:table-row>
        <table:table-row table:style-name="ro1">
          <table:table-cell office:value-type="string">
            <text:p>2BFW2/3</text:p>
          </table:table-cell>
          <table:table-cell office:value-type="string">
            <text:p>Liedel</text:p>
          </table:table-cell>
          <table:table-cell office:value-type="string">
            <text:p>Denis</text:p>
          </table:table-cell>
          <table:table-cell/>
        </table:table-row>
        <table:table-row table:style-name="ro1">
          <table:table-cell office:value-type="string">
            <text:p>2BFW2/3</text:p>
          </table:table-cell>
          <table:table-cell office:value-type="string">
            <text:p>Melzer</text:p>
          </table:table-cell>
          <table:table-cell office:value-type="string">
            <text:p>Denise</text:p>
          </table:table-cell>
          <table:table-cell/>
        </table:table-row>
        <table:table-row table:style-name="ro1">
          <table:table-cell office:value-type="string">
            <text:p>2BFW2/3</text:p>
          </table:table-cell>
          <table:table-cell office:value-type="string">
            <text:p>Ngenzi</text:p>
          </table:table-cell>
          <table:table-cell office:value-type="string">
            <text:p>Denise</text:p>
          </table:table-cell>
          <table:table-cell/>
        </table:table-row>
        <table:table-row table:style-name="ro1">
          <table:table-cell office:value-type="string">
            <text:p>2BFW2/3</text:p>
          </table:table-cell>
          <table:table-cell office:value-type="string">
            <text:p>Ohnemus</text:p>
          </table:table-cell>
          <table:table-cell office:value-type="string">
            <text:p>Denise</text:p>
          </table:table-cell>
          <table:table-cell/>
        </table:table-row>
        <table:table-row table:style-name="ro1">
          <table:table-cell office:value-type="string">
            <text:p>2BFW2/3</text:p>
          </table:table-cell>
          <table:table-cell office:value-type="string">
            <text:p>Riedel</text:p>
          </table:table-cell>
          <table:table-cell office:value-type="string">
            <text:p>Dennis</text:p>
          </table:table-cell>
          <table:table-cell/>
        </table:table-row>
        <table:table-row table:style-name="ro1">
          <table:table-cell office:value-type="string">
            <text:p>2BFW2/3</text:p>
          </table:table-cell>
          <table:table-cell office:value-type="string">
            <text:p>Theodoridis</text:p>
          </table:table-cell>
          <table:table-cell office:value-type="string">
            <text:p>Denny</text:p>
          </table:table-cell>
          <table:table-cell/>
        </table:table-row>
        <table:table-row table:style-name="ro1">
          <table:table-cell office:value-type="string">
            <text:p>2BFW2/3</text:p>
          </table:table-cell>
          <table:table-cell office:value-type="string">
            <text:p>Tovbulatov</text:p>
          </table:table-cell>
          <table:table-cell office:value-type="string">
            <text:p>Desiree</text:p>
          </table:table-cell>
          <table:table-cell/>
        </table:table-row>
        <table:table-row table:style-name="ro1">
          <table:table-cell office:value-type="string">
            <text:p>2BFW2/3</text:p>
          </table:table-cell>
          <table:table-cell office:value-type="string">
            <text:p>Visinoiu</text:p>
          </table:table-cell>
          <table:table-cell office:value-type="string">
            <text:p>Désirée</text:p>
          </table:table-cell>
          <table:table-cell/>
        </table:table-row>
        <table:table-row table:style-name="ro1">
          <table:table-cell office:value-type="string">
            <text:p>2BFW2/3</text:p>
          </table:table-cell>
          <table:table-cell office:value-type="string">
            <text:p>Wagner</text:p>
          </table:table-cell>
          <table:table-cell office:value-type="string">
            <text:p>Désirée</text:p>
          </table:table-cell>
          <table:table-cell/>
        </table:table-row>
        <table:table-row table:style-name="ro2">
          <table:table-cell office:value-type="string">
            <text:p>2BFW2/3</text:p>
          </table:table-cell>
          <table:table-cell office:value-type="string">
            <text:p>Weber</text:p>
          </table:table-cell>
          <table:table-cell office:value-type="string">
            <text:p>Diana</text:p>
          </table:table-cell>
          <table:table-cell/>
        </table:table-row>
        <table:table-row table:style-name="ro1">
          <table:table-cell office:value-type="string">
            <text:p>2BFW2/3</text:p>
          </table:table-cell>
          <table:table-cell office:value-type="string">
            <text:p>Yavuz</text:p>
          </table:table-cell>
          <table:table-cell office:value-type="string">
            <text:p>Diana</text:p>
          </table:table-cell>
          <table:table-cell/>
        </table:table-row>
        <table:table-row table:style-name="ro1">
          <table:table-cell office:value-type="string">
            <text:p>2BFW2/3</text:p>
          </table:table-cell>
          <table:table-cell office:value-type="string">
            <text:p>Zanger</text:p>
          </table:table-cell>
          <table:table-cell office:value-type="string">
            <text:p>Diana</text:p>
          </table:table-cell>
          <table:table-cell/>
        </table:table-row>
        <table:table-row table:style-name="ro1">
          <table:table-cell office:value-type="string">
            <text:p>3BKWA1G</text:p>
          </table:table-cell>
          <table:table-cell office:value-type="string">
            <text:p>Bischofberger</text:p>
          </table:table-cell>
          <table:table-cell office:value-type="string">
            <text:p>Diana</text:p>
          </table:table-cell>
          <table:table-cell/>
        </table:table-row>
        <table:table-row table:style-name="ro1">
          <table:table-cell office:value-type="string">
            <text:p>3BKWA1G</text:p>
          </table:table-cell>
          <table:table-cell office:value-type="string">
            <text:p>Bronnenkant</text:p>
          </table:table-cell>
          <table:table-cell office:value-type="string">
            <text:p>Diana</text:p>
          </table:table-cell>
          <table:table-cell/>
        </table:table-row>
        <table:table-row table:style-name="ro1">
          <table:table-cell office:value-type="string">
            <text:p>3BKWA1G</text:p>
          </table:table-cell>
          <table:table-cell office:value-type="string">
            <text:p>Busam</text:p>
          </table:table-cell>
          <table:table-cell office:value-type="string">
            <text:p>Dimitri</text:p>
          </table:table-cell>
          <table:table-cell/>
        </table:table-row>
        <table:table-row table:style-name="ro1">
          <table:table-cell office:value-type="string">
            <text:p>3BKWA1G</text:p>
          </table:table-cell>
          <table:table-cell office:value-type="string">
            <text:p>Fischer</text:p>
          </table:table-cell>
          <table:table-cell office:value-type="string">
            <text:p>Dimitri</text:p>
          </table:table-cell>
          <table:table-cell/>
        </table:table-row>
        <table:table-row table:style-name="ro1">
          <table:table-cell office:value-type="string">
            <text:p>3BKWA1G</text:p>
          </table:table-cell>
          <table:table-cell office:value-type="string">
            <text:p>Litterst</text:p>
          </table:table-cell>
          <table:table-cell office:value-type="string">
            <text:p>Dimitri</text:p>
          </table:table-cell>
          <table:table-cell/>
        </table:table-row>
        <table:table-row table:style-name="ro1">
          <table:table-cell office:value-type="string">
            <text:p>3BKWA1G</text:p>
          </table:table-cell>
          <table:table-cell office:value-type="string">
            <text:p>Rebhuhn</text:p>
          </table:table-cell>
          <table:table-cell office:value-type="string">
            <text:p>Dinah</text:p>
          </table:table-cell>
          <table:table-cell/>
        </table:table-row>
        <table:table-row table:style-name="ro2">
          <table:table-cell office:value-type="string">
            <text:p>3BKWA1G</text:p>
          </table:table-cell>
          <table:table-cell office:value-type="string">
            <text:p>Sänger</text:p>
          </table:table-cell>
          <table:table-cell office:value-type="string">
            <text:p>Dirk</text:p>
          </table:table-cell>
          <table:table-cell/>
        </table:table-row>
        <table:table-row table:style-name="ro2">
          <table:table-cell office:value-type="string">
            <text:p>3BKWA1G</text:p>
          </table:table-cell>
          <table:table-cell office:value-type="string">
            <text:p>Zimmer</text:p>
          </table:table-cell>
          <table:table-cell office:value-type="string">
            <text:p>Dirk</text:p>
          </table:table-cell>
          <table:table-cell/>
        </table:table-row>
        <table:table-row table:style-name="ro1">
          <table:table-cell office:value-type="string">
            <text:p>3BKWA1I</text:p>
          </table:table-cell>
          <table:table-cell office:value-type="string">
            <text:p>Berthold</text:p>
          </table:table-cell>
          <table:table-cell office:value-type="string">
            <text:p>Dominic</text:p>
          </table:table-cell>
          <table:table-cell/>
        </table:table-row>
        <table:table-row table:style-name="ro1">
          <table:table-cell office:value-type="string">
            <text:p>3BKWA1I</text:p>
          </table:table-cell>
          <table:table-cell office:value-type="string">
            <text:p>Bieber</text:p>
          </table:table-cell>
          <table:table-cell office:value-type="string">
            <text:p>Dominic</text:p>
          </table:table-cell>
          <table:table-cell/>
        </table:table-row>
        <table:table-row table:style-name="ro1">
          <table:table-cell office:value-type="string">
            <text:p>3BKWA1I</text:p>
          </table:table-cell>
          <table:table-cell office:value-type="string">
            <text:p>Eckermann</text:p>
          </table:table-cell>
          <table:table-cell office:value-type="string">
            <text:p>Dominik</text:p>
          </table:table-cell>
          <table:table-cell/>
        </table:table-row>
        <table:table-row table:style-name="ro1">
          <table:table-cell office:value-type="string">
            <text:p>3BKWA1I</text:p>
          </table:table-cell>
          <table:table-cell office:value-type="string">
            <text:p>Federau</text:p>
          </table:table-cell>
          <table:table-cell office:value-type="string">
            <text:p>Dominik</text:p>
          </table:table-cell>
          <table:table-cell/>
        </table:table-row>
        <table:table-row table:style-name="ro1">
          <table:table-cell office:value-type="string">
            <text:p>3BKWA1I</text:p>
          </table:table-cell>
          <table:table-cell office:value-type="string">
            <text:p>Gißler</text:p>
          </table:table-cell>
          <table:table-cell office:value-type="string">
            <text:p>Dominik</text:p>
          </table:table-cell>
          <table:table-cell/>
        </table:table-row>
        <table:table-row table:style-name="ro1">
          <table:table-cell office:value-type="string">
            <text:p>3BKWA1I</text:p>
          </table:table-cell>
          <table:table-cell office:value-type="string">
            <text:p>Hauser</text:p>
          </table:table-cell>
          <table:table-cell office:value-type="string">
            <text:p>Dominika</text:p>
          </table:table-cell>
          <table:table-cell/>
        </table:table-row>
        <table:table-row table:style-name="ro2">
          <table:table-cell office:value-type="string">
            <text:p>3BKWA1I</text:p>
          </table:table-cell>
          <table:table-cell office:value-type="string">
            <text:p>Himmelsbach</text:p>
          </table:table-cell>
          <table:table-cell office:value-type="string">
            <text:p>Doris</text:p>
          </table:table-cell>
          <table:table-cell/>
        </table:table-row>
        <table:table-row table:style-name="ro1">
          <table:table-cell office:value-type="string">
            <text:p>3BKWA1I</text:p>
          </table:table-cell>
          <table:table-cell office:value-type="string">
            <text:p>Hummel</text:p>
          </table:table-cell>
          <table:table-cell office:value-type="string">
            <text:p>Dorota</text:p>
          </table:table-cell>
          <table:table-cell/>
        </table:table-row>
        <table:table-row table:style-name="ro1">
          <table:table-cell office:value-type="string">
            <text:p>3BKWA1I</text:p>
          </table:table-cell>
          <table:table-cell office:value-type="string">
            <text:p>Huschle</text:p>
          </table:table-cell>
          <table:table-cell office:value-type="string">
            <text:p>Edgar</text:p>
          </table:table-cell>
          <table:table-cell/>
        </table:table-row>
        <table:table-row table:style-name="ro2">
          <table:table-cell office:value-type="string">
            <text:p>3BKWA1I</text:p>
          </table:table-cell>
          <table:table-cell office:value-type="string">
            <text:p>Jäger</text:p>
          </table:table-cell>
          <table:table-cell office:value-type="string">
            <text:p>Eduard</text:p>
          </table:table-cell>
          <table:table-cell/>
        </table:table-row>
        <table:table-row table:style-name="ro1">
          <table:table-cell office:value-type="string">
            <text:p>3BKWA1I</text:p>
          </table:table-cell>
          <table:table-cell office:value-type="string">
            <text:p>Karden</text:p>
          </table:table-cell>
          <table:table-cell office:value-type="string">
            <text:p>Eduard</text:p>
          </table:table-cell>
          <table:table-cell/>
        </table:table-row>
        <table:table-row table:style-name="ro1">
          <table:table-cell office:value-type="string">
            <text:p>3BKWA1I</text:p>
          </table:table-cell>
          <table:table-cell office:value-type="string">
            <text:p>Kilian</text:p>
          </table:table-cell>
          <table:table-cell office:value-type="string">
            <text:p>Eduard</text:p>
          </table:table-cell>
          <table:table-cell/>
        </table:table-row>
        <table:table-row table:style-name="ro2">
          <table:table-cell office:value-type="string">
            <text:p>3BKWA1I</text:p>
          </table:table-cell>
          <table:table-cell office:value-type="string">
            <text:p>König</text:p>
          </table:table-cell>
          <table:table-cell office:value-type="string">
            <text:p>Effi Katharina</text:p>
          </table:table-cell>
          <table:table-cell/>
        </table:table-row>
        <table:table-row table:style-name="ro1">
          <table:table-cell office:value-type="string">
            <text:p>3BKWA1I</text:p>
          </table:table-cell>
          <table:table-cell office:value-type="string">
            <text:p>Lanthaler</text:p>
          </table:table-cell>
          <table:table-cell office:value-type="string">
            <text:p>Elena</text:p>
          </table:table-cell>
          <table:table-cell/>
        </table:table-row>
        <table:table-row table:style-name="ro2">
          <table:table-cell office:value-type="string">
            <text:p>3BKWA1I</text:p>
          </table:table-cell>
          <table:table-cell office:value-type="string">
            <text:p>Matt</text:p>
          </table:table-cell>
          <table:table-cell office:value-type="string">
            <text:p>Elena</text:p>
          </table:table-cell>
          <table:table-cell/>
        </table:table-row>
        <table:table-row table:style-name="ro1">
          <table:table-cell office:value-type="string">
            <text:p>3BKWA1I</text:p>
          </table:table-cell>
          <table:table-cell office:value-type="string">
            <text:p>Rohde</text:p>
          </table:table-cell>
          <table:table-cell office:value-type="string">
            <text:p>Elena</text:p>
          </table:table-cell>
          <table:table-cell/>
        </table:table-row>
        <table:table-row table:style-name="ro1">
          <table:table-cell office:value-type="string">
            <text:p>3BKWA1I</text:p>
          </table:table-cell>
          <table:table-cell office:value-type="string">
            <text:p>Saranca</text:p>
          </table:table-cell>
          <table:table-cell office:value-type="string">
            <text:p>Elena</text:p>
          </table:table-cell>
          <table:table-cell/>
        </table:table-row>
        <table:table-row table:style-name="ro1">
          <table:table-cell office:value-type="string">
            <text:p>3BKWA1I</text:p>
          </table:table-cell>
          <table:table-cell office:value-type="string">
            <text:p>Schad</text:p>
          </table:table-cell>
          <table:table-cell office:value-type="string">
            <text:p>Elena</text:p>
          </table:table-cell>
          <table:table-cell/>
        </table:table-row>
        <table:table-row table:style-name="ro1">
          <table:table-cell office:value-type="string">
            <text:p>3BKWA1I</text:p>
          </table:table-cell>
          <table:table-cell office:value-type="string">
            <text:p>Schlomm</text:p>
          </table:table-cell>
          <table:table-cell office:value-type="string">
            <text:p>Elena</text:p>
          </table:table-cell>
          <table:table-cell/>
        </table:table-row>
        <table:table-row table:style-name="ro1">
          <table:table-cell office:value-type="string">
            <text:p>3BKWA2G</text:p>
          </table:table-cell>
          <table:table-cell office:value-type="string">
            <text:p>André</text:p>
          </table:table-cell>
          <table:table-cell office:value-type="string">
            <text:p>Elisa</text:p>
          </table:table-cell>
          <table:table-cell/>
        </table:table-row>
        <table:table-row table:style-name="ro1">
          <table:table-cell office:value-type="string">
            <text:p>3BKWA2G</text:p>
          </table:table-cell>
          <table:table-cell office:value-type="string">
            <text:p>Gisin</text:p>
          </table:table-cell>
          <table:table-cell office:value-type="string">
            <text:p>Elisabeth</text:p>
          </table:table-cell>
          <table:table-cell/>
        </table:table-row>
        <table:table-row table:style-name="ro1">
          <table:table-cell office:value-type="string">
            <text:p>3BKWA2G</text:p>
          </table:table-cell>
          <table:table-cell office:value-type="string">
            <text:p>Graul</text:p>
          </table:table-cell>
          <table:table-cell office:value-type="string">
            <text:p>Elisabeth</text:p>
          </table:table-cell>
          <table:table-cell/>
        </table:table-row>
        <table:table-row table:style-name="ro1">
          <table:table-cell office:value-type="string">
            <text:p>3BKWA2G</text:p>
          </table:table-cell>
          <table:table-cell office:value-type="string">
            <text:p>Jilg</text:p>
          </table:table-cell>
          <table:table-cell office:value-type="string">
            <text:p>Elisabeth</text:p>
          </table:table-cell>
          <table:table-cell/>
        </table:table-row>
        <table:table-row table:style-name="ro1">
          <table:table-cell office:value-type="string">
            <text:p>3BKWA2G</text:p>
          </table:table-cell>
          <table:table-cell office:value-type="string">
            <text:p>Kestler</text:p>
          </table:table-cell>
          <table:table-cell office:value-type="string">
            <text:p>Ella</text:p>
          </table:table-cell>
          <table:table-cell/>
        </table:table-row>
        <table:table-row table:style-name="ro1">
          <table:table-cell office:value-type="string">
            <text:p>3BKWA2G</text:p>
          </table:table-cell>
          <table:table-cell office:value-type="string">
            <text:p>Krämer</text:p>
          </table:table-cell>
          <table:table-cell office:value-type="string">
            <text:p>Elvira</text:p>
          </table:table-cell>
          <table:table-cell/>
        </table:table-row>
        <table:table-row table:style-name="ro1">
          <table:table-cell office:value-type="string">
            <text:p>3BKWA2G</text:p>
          </table:table-cell>
          <table:table-cell office:value-type="string">
            <text:p>Rebis</text:p>
          </table:table-cell>
          <table:table-cell office:value-type="string">
            <text:p>Emma</text:p>
          </table:table-cell>
          <table:table-cell/>
        </table:table-row>
        <table:table-row table:style-name="ro1">
          <table:table-cell office:value-type="string">
            <text:p>3BKWA2G</text:p>
          </table:table-cell>
          <table:table-cell office:value-type="string">
            <text:p>Ricigliano</text:p>
          </table:table-cell>
          <table:table-cell office:value-type="string">
            <text:p>Enrico</text:p>
          </table:table-cell>
          <table:table-cell/>
        </table:table-row>
        <table:table-row table:style-name="ro1">
          <table:table-cell office:value-type="string">
            <text:p>3BKWA2G</text:p>
          </table:table-cell>
          <table:table-cell office:value-type="string">
            <text:p>Rukavina</text:p>
          </table:table-cell>
          <table:table-cell office:value-type="string">
            <text:p>Ercan</text:p>
          </table:table-cell>
          <table:table-cell/>
        </table:table-row>
        <table:table-row table:style-name="ro1">
          <table:table-cell office:value-type="string">
            <text:p>3BKWA2G</text:p>
          </table:table-cell>
          <table:table-cell office:value-type="string">
            <text:p>Schmälzle</text:p>
          </table:table-cell>
          <table:table-cell office:value-type="string">
            <text:p>Eric</text:p>
          </table:table-cell>
          <table:table-cell/>
        </table:table-row>
        <table:table-row table:style-name="ro1">
          <table:table-cell office:value-type="string">
            <text:p>3BKWA2I</text:p>
          </table:table-cell>
          <table:table-cell office:value-type="string">
            <text:p>Evermann</text:p>
          </table:table-cell>
          <table:table-cell office:value-type="string">
            <text:p>Esma</text:p>
          </table:table-cell>
          <table:table-cell/>
        </table:table-row>
        <table:table-row table:style-name="ro1">
          <table:table-cell office:value-type="string">
            <text:p>3BKWA2I</text:p>
          </table:table-cell>
          <table:table-cell office:value-type="string">
            <text:p>Graefe</text:p>
          </table:table-cell>
          <table:table-cell office:value-type="string">
            <text:p>Esther</text:p>
          </table:table-cell>
          <table:table-cell/>
        </table:table-row>
        <table:table-row table:style-name="ro1">
          <table:table-cell office:value-type="string">
            <text:p>3BKWA2I</text:p>
          </table:table-cell>
          <table:table-cell office:value-type="string">
            <text:p>Herrmann</text:p>
          </table:table-cell>
          <table:table-cell office:value-type="string">
            <text:p>Eugen</text:p>
          </table:table-cell>
          <table:table-cell/>
        </table:table-row>
        <table:table-row table:style-name="ro1">
          <table:table-cell office:value-type="string">
            <text:p>3BKWA2I</text:p>
          </table:table-cell>
          <table:table-cell office:value-type="string">
            <text:p>Huber</text:p>
          </table:table-cell>
          <table:table-cell office:value-type="string">
            <text:p>Eugen</text:p>
          </table:table-cell>
          <table:table-cell/>
        </table:table-row>
        <table:table-row table:style-name="ro1">
          <table:table-cell office:value-type="string">
            <text:p>3BKWA2I</text:p>
          </table:table-cell>
          <table:table-cell office:value-type="string">
            <text:p>Klumpp</text:p>
          </table:table-cell>
          <table:table-cell office:value-type="string">
            <text:p>Eugen</text:p>
          </table:table-cell>
          <table:table-cell/>
        </table:table-row>
        <table:table-row table:style-name="ro1">
          <table:table-cell office:value-type="string">
            <text:p>3BKWA2I</text:p>
          </table:table-cell>
          <table:table-cell office:value-type="string">
            <text:p>Rauer</text:p>
          </table:table-cell>
          <table:table-cell office:value-type="string">
            <text:p>Eugenia</text:p>
          </table:table-cell>
          <table:table-cell/>
        </table:table-row>
        <table:table-row table:style-name="ro1">
          <table:table-cell office:value-type="string">
            <text:p>3BKWA2I</text:p>
          </table:table-cell>
          <table:table-cell office:value-type="string">
            <text:p>Reichenbach</text:p>
          </table:table-cell>
          <table:table-cell office:value-type="string">
            <text:p>Eugenia</text:p>
          </table:table-cell>
          <table:table-cell/>
        </table:table-row>
        <table:table-row table:style-name="ro2">
          <table:table-cell office:value-type="string">
            <text:p>3BKWA2I</text:p>
          </table:table-cell>
          <table:table-cell office:value-type="string">
            <text:p>Steiger</text:p>
          </table:table-cell>
          <table:table-cell office:value-type="string">
            <text:p>Eugenia</text:p>
          </table:table-cell>
          <table:table-cell/>
        </table:table-row>
        <table:table-row table:style-name="ro1">
          <table:table-cell office:value-type="string">
            <text:p>3BKWA2I</text:p>
          </table:table-cell>
          <table:table-cell office:value-type="string">
            <text:p>Tiganele</text:p>
          </table:table-cell>
          <table:table-cell office:value-type="string">
            <text:p>Eva</text:p>
          </table:table-cell>
          <table:table-cell/>
        </table:table-row>
        <table:table-row table:style-name="ro2">
          <table:table-cell office:value-type="string">
            <text:p>3BKWA3G</text:p>
          </table:table-cell>
          <table:table-cell office:value-type="string">
            <text:p>Eckstein</text:p>
          </table:table-cell>
          <table:table-cell office:value-type="string">
            <text:p>Eva Maria</text:p>
          </table:table-cell>
          <table:table-cell/>
        </table:table-row>
        <table:table-row table:style-name="ro1">
          <table:table-cell office:value-type="string">
            <text:p>3BKWA3G</text:p>
          </table:table-cell>
          <table:table-cell office:value-type="string">
            <text:p>Kalchthaler</text:p>
          </table:table-cell>
          <table:table-cell office:value-type="string">
            <text:p>Eva-Carina</text:p>
          </table:table-cell>
          <table:table-cell/>
        </table:table-row>
        <table:table-row table:style-name="ro1">
          <table:table-cell office:value-type="string">
            <text:p>3BKWA3G</text:p>
          </table:table-cell>
          <table:table-cell office:value-type="string">
            <text:p>Kretschmar</text:p>
          </table:table-cell>
          <table:table-cell office:value-type="string">
            <text:p>Eva-Maria</text:p>
          </table:table-cell>
          <table:table-cell/>
        </table:table-row>
        <table:table-row table:style-name="ro1">
          <table:table-cell office:value-type="string">
            <text:p>3BKWA3G</text:p>
          </table:table-cell>
          <table:table-cell office:value-type="string">
            <text:p>Neef</text:p>
          </table:table-cell>
          <table:table-cell office:value-type="string">
            <text:p>Evelin</text:p>
          </table:table-cell>
          <table:table-cell/>
        </table:table-row>
        <table:table-row table:style-name="ro1">
          <table:table-cell office:value-type="string">
            <text:p>3BKWA3G</text:p>
          </table:table-cell>
          <table:table-cell office:value-type="string">
            <text:p>Peeters</text:p>
          </table:table-cell>
          <table:table-cell office:value-type="string">
            <text:p>Evin</text:p>
          </table:table-cell>
          <table:table-cell/>
        </table:table-row>
        <table:table-row table:style-name="ro1">
          <table:table-cell office:value-type="string">
            <text:p>3BKWA3G</text:p>
          </table:table-cell>
          <table:table-cell office:value-type="string">
            <text:p>Schaub</text:p>
          </table:table-cell>
          <table:table-cell office:value-type="string">
            <text:p>Fabian</text:p>
          </table:table-cell>
          <table:table-cell/>
        </table:table-row>
        <table:table-row table:style-name="ro1">
          <table:table-cell office:value-type="string">
            <text:p>3BKWA3G</text:p>
          </table:table-cell>
          <table:table-cell office:value-type="string">
            <text:p>Thüm</text:p>
          </table:table-cell>
          <table:table-cell office:value-type="string">
            <text:p>Fabian</text:p>
          </table:table-cell>
          <table:table-cell/>
        </table:table-row>
        <table:table-row table:style-name="ro2">
          <table:table-cell office:value-type="string">
            <text:p>3BKWA3G</text:p>
          </table:table-cell>
          <table:table-cell office:value-type="string">
            <text:p>Wandersee</text:p>
          </table:table-cell>
          <table:table-cell office:value-type="string">
            <text:p>Fabian</text:p>
          </table:table-cell>
          <table:table-cell/>
        </table:table-row>
        <table:table-row table:style-name="ro2">
          <table:table-cell office:value-type="string">
            <text:p>3BKWA3I</text:p>
          </table:table-cell>
          <table:table-cell office:value-type="string">
            <text:p>Albrecht</text:p>
          </table:table-cell>
          <table:table-cell office:value-type="string">
            <text:p>Fabian</text:p>
          </table:table-cell>
          <table:table-cell/>
        </table:table-row>
        <table:table-row table:style-name="ro1">
          <table:table-cell office:value-type="string">
            <text:p>3BKWA3I</text:p>
          </table:table-cell>
          <table:table-cell office:value-type="string">
            <text:p>Frietsch</text:p>
          </table:table-cell>
          <table:table-cell office:value-type="string">
            <text:p>Fabian</text:p>
          </table:table-cell>
          <table:table-cell/>
        </table:table-row>
        <table:table-row table:style-name="ro1">
          <table:table-cell office:value-type="string">
            <text:p>3BKWA3I</text:p>
          </table:table-cell>
          <table:table-cell office:value-type="string">
            <text:p>Gélinas</text:p>
          </table:table-cell>
          <table:table-cell office:value-type="string">
            <text:p>Felicitas</text:p>
          </table:table-cell>
          <table:table-cell/>
        </table:table-row>
        <table:table-row table:style-name="ro2">
          <table:table-cell office:value-type="string">
            <text:p>3BKWA3I</text:p>
          </table:table-cell>
          <table:table-cell office:value-type="string">
            <text:p>Jäger</text:p>
          </table:table-cell>
          <table:table-cell office:value-type="string">
            <text:p>Felix</text:p>
          </table:table-cell>
          <table:table-cell/>
        </table:table-row>
        <table:table-row table:style-name="ro1">
          <table:table-cell office:value-type="string">
            <text:p>3BKWA3I</text:p>
          </table:table-cell>
          <table:table-cell office:value-type="string">
            <text:p>Kohler</text:p>
          </table:table-cell>
          <table:table-cell office:value-type="string">
            <text:p>Felix</text:p>
          </table:table-cell>
          <table:table-cell/>
        </table:table-row>
        <table:table-row table:style-name="ro1">
          <table:table-cell office:value-type="string">
            <text:p>3BKWA3I</text:p>
          </table:table-cell>
          <table:table-cell office:value-type="string">
            <text:p>Krummeich</text:p>
          </table:table-cell>
          <table:table-cell office:value-type="string">
            <text:p>Florian</text:p>
          </table:table-cell>
          <table:table-cell/>
        </table:table-row>
        <table:table-row table:style-name="ro1">
          <table:table-cell office:value-type="string">
            <text:p>3BKWA3I</text:p>
          </table:table-cell>
          <table:table-cell office:value-type="string">
            <text:p>Schmider</text:p>
          </table:table-cell>
          <table:table-cell office:value-type="string">
            <text:p>Florian</text:p>
          </table:table-cell>
          <table:table-cell/>
        </table:table-row>
        <table:table-row table:style-name="ro2">
          <table:table-cell office:value-type="string">
            <text:p>3BKWA3I</text:p>
          </table:table-cell>
          <table:table-cell office:value-type="string">
            <text:p>Weber</text:p>
          </table:table-cell>
          <table:table-cell office:value-type="string">
            <text:p>Florian</text:p>
          </table:table-cell>
          <table:table-cell/>
        </table:table-row>
        <table:table-row table:style-name="ro1">
          <table:table-cell office:value-type="string">
            <text:p>3BKWA3I</text:p>
          </table:table-cell>
          <table:table-cell office:value-type="string">
            <text:p>Zenker</text:p>
          </table:table-cell>
          <table:table-cell office:value-type="string">
            <text:p>Florian</text:p>
          </table:table-cell>
          <table:table-cell/>
        </table:table-row>
        <table:table-row table:style-name="ro1">
          <table:table-cell office:value-type="string">
            <text:p>3SG11/1</text:p>
          </table:table-cell>
          <table:table-cell office:value-type="string">
            <text:p>Busam</text:p>
          </table:table-cell>
          <table:table-cell office:value-type="string">
            <text:p>Florian</text:p>
          </table:table-cell>
          <table:table-cell/>
        </table:table-row>
        <table:table-row table:style-name="ro1">
          <table:table-cell office:value-type="string">
            <text:p>3SG11/1</text:p>
          </table:table-cell>
          <table:table-cell office:value-type="string">
            <text:p>Dehring</text:p>
          </table:table-cell>
          <table:table-cell office:value-type="string">
            <text:p>Florian</text:p>
          </table:table-cell>
          <table:table-cell/>
        </table:table-row>
        <table:table-row table:style-name="ro1">
          <table:table-cell office:value-type="string">
            <text:p>3SG11/1</text:p>
          </table:table-cell>
          <table:table-cell office:value-type="string">
            <text:p>Eltemur</text:p>
          </table:table-cell>
          <table:table-cell office:value-type="string">
            <text:p>Frank</text:p>
          </table:table-cell>
          <table:table-cell/>
        </table:table-row>
        <table:table-row table:style-name="ro1">
          <table:table-cell office:value-type="string">
            <text:p>3SG11/1</text:p>
          </table:table-cell>
          <table:table-cell office:value-type="string">
            <text:p>Feger</text:p>
          </table:table-cell>
          <table:table-cell office:value-type="string">
            <text:p>Franziska</text:p>
          </table:table-cell>
          <table:table-cell/>
        </table:table-row>
        <table:table-row table:style-name="ro2">
          <table:table-cell office:value-type="string">
            <text:p>3SG11/1</text:p>
          </table:table-cell>
          <table:table-cell office:value-type="string">
            <text:p>Glaser</text:p>
          </table:table-cell>
          <table:table-cell office:value-type="string">
            <text:p>Franziska</text:p>
          </table:table-cell>
          <table:table-cell/>
        </table:table-row>
        <table:table-row table:style-name="ro2">
          <table:table-cell office:value-type="string">
            <text:p>3SG11/1</text:p>
          </table:table-cell>
          <table:table-cell office:value-type="string">
            <text:p>Glück</text:p>
          </table:table-cell>
          <table:table-cell office:value-type="string">
            <text:p>Franziska</text:p>
          </table:table-cell>
          <table:table-cell/>
        </table:table-row>
        <table:table-row table:style-name="ro2">
          <table:table-cell office:value-type="string">
            <text:p>3SG11/1</text:p>
          </table:table-cell>
          <table:table-cell office:value-type="string">
            <text:p>Goldstein</text:p>
          </table:table-cell>
          <table:table-cell office:value-type="string">
            <text:p>Franziska</text:p>
          </table:table-cell>
          <table:table-cell/>
        </table:table-row>
        <table:table-row table:style-name="ro1">
          <table:table-cell office:value-type="string">
            <text:p>3SG11/1</text:p>
          </table:table-cell>
          <table:table-cell office:value-type="string">
            <text:p>Heid</text:p>
          </table:table-cell>
          <table:table-cell office:value-type="string">
            <text:p>Frederic</text:p>
          </table:table-cell>
          <table:table-cell/>
        </table:table-row>
        <table:table-row table:style-name="ro1">
          <table:table-cell office:value-type="string">
            <text:p>3SG11/1</text:p>
          </table:table-cell>
          <table:table-cell office:value-type="string">
            <text:p>Hesler</text:p>
          </table:table-cell>
          <table:table-cell office:value-type="string">
            <text:p>Frederik</text:p>
          </table:table-cell>
          <table:table-cell/>
        </table:table-row>
        <table:table-row table:style-name="ro2">
          <table:table-cell office:value-type="string">
            <text:p>3SG11/1</text:p>
          </table:table-cell>
          <table:table-cell office:value-type="string">
            <text:p>Himmelsbach</text:p>
          </table:table-cell>
          <table:table-cell office:value-type="string">
            <text:p>Friedrich</text:p>
          </table:table-cell>
          <table:table-cell/>
        </table:table-row>
        <table:table-row table:style-name="ro1">
          <table:table-cell office:value-type="string">
            <text:p>3SG11/1</text:p>
          </table:table-cell>
          <table:table-cell office:value-type="string">
            <text:p>Kaufeisen</text:p>
          </table:table-cell>
          <table:table-cell office:value-type="string">
            <text:p>Fulya</text:p>
          </table:table-cell>
          <table:table-cell/>
        </table:table-row>
        <table:table-row table:style-name="ro1">
          <table:table-cell office:value-type="string">
            <text:p>3SG11/1</text:p>
          </table:table-cell>
          <table:table-cell office:value-type="string">
            <text:p>Leute</text:p>
          </table:table-cell>
          <table:table-cell office:value-type="string">
            <text:p>Gaye</text:p>
          </table:table-cell>
          <table:table-cell/>
        </table:table-row>
        <table:table-row table:style-name="ro1">
          <table:table-cell office:value-type="string">
            <text:p>3SG11/1</text:p>
          </table:table-cell>
          <table:table-cell office:value-type="string">
            <text:p>Nock</text:p>
          </table:table-cell>
          <table:table-cell office:value-type="string">
            <text:p>Georg</text:p>
          </table:table-cell>
          <table:table-cell/>
        </table:table-row>
        <table:table-row table:style-name="ro1">
          <table:table-cell office:value-type="string">
            <text:p>3SG11/1</text:p>
          </table:table-cell>
          <table:table-cell office:value-type="string">
            <text:p>Schorpp</text:p>
          </table:table-cell>
          <table:table-cell office:value-type="string">
            <text:p>Georg</text:p>
          </table:table-cell>
          <table:table-cell/>
        </table:table-row>
        <table:table-row table:style-name="ro1">
          <table:table-cell office:value-type="string">
            <text:p>3SG11/1</text:p>
          </table:table-cell>
          <table:table-cell office:value-type="string">
            <text:p>Somogy</text:p>
          </table:table-cell>
          <table:table-cell office:value-type="string">
            <text:p>Georgiana</text:p>
          </table:table-cell>
          <table:table-cell/>
        </table:table-row>
        <table:table-row table:style-name="ro1">
          <table:table-cell office:value-type="string">
            <text:p>3SG11/2</text:p>
          </table:table-cell>
          <table:table-cell office:value-type="string">
            <text:p>Hau</text:p>
          </table:table-cell>
          <table:table-cell office:value-type="string">
            <text:p>Gezim</text:p>
          </table:table-cell>
          <table:table-cell/>
        </table:table-row>
        <table:table-row table:style-name="ro1">
          <table:table-cell office:value-type="string">
            <text:p>3SG11/2</text:p>
          </table:table-cell>
          <table:table-cell office:value-type="string">
            <text:p>Höfer</text:p>
          </table:table-cell>
          <table:table-cell office:value-type="string">
            <text:p>Gleb</text:p>
          </table:table-cell>
          <table:table-cell/>
        </table:table-row>
        <table:table-row table:style-name="ro2">
          <table:table-cell office:value-type="string">
            <text:p>3SG11/2</text:p>
          </table:table-cell>
          <table:table-cell office:value-type="string">
            <text:p>Hügel</text:p>
          </table:table-cell>
          <table:table-cell office:value-type="string">
            <text:p>Hakan</text:p>
          </table:table-cell>
          <table:table-cell/>
        </table:table-row>
        <table:table-row table:style-name="ro1">
          <table:table-cell office:value-type="string">
            <text:p>3SG11/2</text:p>
          </table:table-cell>
          <table:table-cell office:value-type="string">
            <text:p>Köpfer</text:p>
          </table:table-cell>
          <table:table-cell office:value-type="string">
            <text:p>Hamide</text:p>
          </table:table-cell>
          <table:table-cell/>
        </table:table-row>
        <table:table-row table:style-name="ro1">
          <table:table-cell office:value-type="string">
            <text:p>3SG11/2</text:p>
          </table:table-cell>
          <table:table-cell office:value-type="string">
            <text:p>Krüger</text:p>
          </table:table-cell>
          <table:table-cell office:value-type="string">
            <text:p>Hanna</text:p>
          </table:table-cell>
          <table:table-cell/>
        </table:table-row>
        <table:table-row table:style-name="ro2">
          <table:table-cell office:value-type="string">
            <text:p>3SG11/2</text:p>
          </table:table-cell>
          <table:table-cell office:value-type="string">
            <text:p>Müller</text:p>
          </table:table-cell>
          <table:table-cell office:value-type="string">
            <text:p>Hanna</text:p>
          </table:table-cell>
          <table:table-cell/>
        </table:table-row>
        <table:table-row table:style-name="ro1">
          <table:table-cell office:value-type="string">
            <text:p>3SG11/2</text:p>
          </table:table-cell>
          <table:table-cell office:value-type="string">
            <text:p>Müller</text:p>
          </table:table-cell>
          <table:table-cell office:value-type="string">
            <text:p>Hannah</text:p>
          </table:table-cell>
          <table:table-cell/>
        </table:table-row>
        <table:table-row table:style-name="ro1">
          <table:table-cell office:value-type="string">
            <text:p>3SG11/2</text:p>
          </table:table-cell>
          <table:table-cell office:value-type="string">
            <text:p>Piderit</text:p>
          </table:table-cell>
          <table:table-cell office:value-type="string">
            <text:p>Hannes</text:p>
          </table:table-cell>
          <table:table-cell/>
        </table:table-row>
        <table:table-row table:style-name="ro1">
          <table:table-cell office:value-type="string">
            <text:p>3SG11/2</text:p>
          </table:table-cell>
          <table:table-cell office:value-type="string">
            <text:p>Rank</text:p>
          </table:table-cell>
          <table:table-cell office:value-type="string">
            <text:p>Hannes</text:p>
          </table:table-cell>
          <table:table-cell/>
        </table:table-row>
        <table:table-row table:style-name="ro1">
          <table:table-cell office:value-type="string">
            <text:p>3SG11/2</text:p>
          </table:table-cell>
          <table:table-cell office:value-type="string">
            <text:p>Roth</text:p>
          </table:table-cell>
          <table:table-cell office:value-type="string">
            <text:p>Hannes David</text:p>
          </table:table-cell>
          <table:table-cell/>
        </table:table-row>
        <table:table-row table:style-name="ro2">
          <table:table-cell office:value-type="string">
            <text:p>3SG11/2</text:p>
          </table:table-cell>
          <table:table-cell office:value-type="string">
            <text:p>Ruf</text:p>
          </table:table-cell>
          <table:table-cell office:value-type="string">
            <text:p>Harry</text:p>
          </table:table-cell>
          <table:table-cell/>
        </table:table-row>
        <table:table-row table:style-name="ro1">
          <table:table-cell office:value-type="string">
            <text:p>3SG11/2</text:p>
          </table:table-cell>
          <table:table-cell office:value-type="string">
            <text:p>Schimpf</text:p>
          </table:table-cell>
          <table:table-cell office:value-type="string">
            <text:p>Heidi Theresia</text:p>
          </table:table-cell>
          <table:table-cell/>
        </table:table-row>
        <table:table-row table:style-name="ro1">
          <table:table-cell office:value-type="string">
            <text:p>3SG11/2</text:p>
          </table:table-cell>
          <table:table-cell office:value-type="string">
            <text:p>Schnurr</text:p>
          </table:table-cell>
          <table:table-cell office:value-type="string">
            <text:p>Helena</text:p>
          </table:table-cell>
          <table:table-cell/>
        </table:table-row>
        <table:table-row table:style-name="ro1">
          <table:table-cell office:value-type="string">
            <text:p>3SG11/2</text:p>
          </table:table-cell>
          <table:table-cell office:value-type="string">
            <text:p>Störk</text:p>
          </table:table-cell>
          <table:table-cell office:value-type="string">
            <text:p>Helena</text:p>
          </table:table-cell>
          <table:table-cell/>
        </table:table-row>
        <table:table-row table:style-name="ro1">
          <table:table-cell office:value-type="string">
            <text:p>3SG11/2</text:p>
          </table:table-cell>
          <table:table-cell office:value-type="string">
            <text:p>Suhm</text:p>
          </table:table-cell>
          <table:table-cell office:value-type="string">
            <text:p>Helena</text:p>
          </table:table-cell>
          <table:table-cell/>
        </table:table-row>
        <table:table-row table:style-name="ro1">
          <table:table-cell office:value-type="string">
            <text:p>3SG11/3</text:p>
          </table:table-cell>
          <table:table-cell office:value-type="string">
            <text:p>Axmann</text:p>
          </table:table-cell>
          <table:table-cell office:value-type="string">
            <text:p>Helene</text:p>
          </table:table-cell>
          <table:table-cell/>
        </table:table-row>
        <table:table-row table:style-name="ro2">
          <table:table-cell office:value-type="string">
            <text:p>3SG11/3</text:p>
          </table:table-cell>
          <table:table-cell office:value-type="string">
            <text:p>Becker</text:p>
          </table:table-cell>
          <table:table-cell office:value-type="string">
            <text:p>Helene</text:p>
          </table:table-cell>
          <table:table-cell/>
        </table:table-row>
        <table:table-row table:style-name="ro2">
          <table:table-cell office:value-type="string">
            <text:p>3SG11/3</text:p>
          </table:table-cell>
          <table:table-cell office:value-type="string">
            <text:p>Buchholz</text:p>
          </table:table-cell>
          <table:table-cell office:value-type="string">
            <text:p>Helene</text:p>
          </table:table-cell>
          <table:table-cell/>
        </table:table-row>
        <table:table-row table:style-name="ro1">
          <table:table-cell office:value-type="string">
            <text:p>3SG11/3</text:p>
          </table:table-cell>
          <table:table-cell office:value-type="string">
            <text:p>Burst</text:p>
          </table:table-cell>
          <table:table-cell office:value-type="string">
            <text:p>Hendrik</text:p>
          </table:table-cell>
          <table:table-cell/>
        </table:table-row>
        <table:table-row table:style-name="ro2">
          <table:table-cell office:value-type="string">
            <text:p>3SG11/3</text:p>
          </table:table-cell>
          <table:table-cell office:value-type="string">
            <text:p>Huber</text:p>
          </table:table-cell>
          <table:table-cell office:value-type="string">
            <text:p>Henri</text:p>
          </table:table-cell>
          <table:table-cell/>
        </table:table-row>
        <table:table-row table:style-name="ro1">
          <table:table-cell office:value-type="string">
            <text:p>3SG11/3</text:p>
          </table:table-cell>
          <table:table-cell office:value-type="string">
            <text:p>Hugelmann</text:p>
          </table:table-cell>
          <table:table-cell office:value-type="string">
            <text:p>Ilona</text:p>
          </table:table-cell>
          <table:table-cell/>
        </table:table-row>
        <table:table-row table:style-name="ro1">
          <table:table-cell office:value-type="string">
            <text:p>3SG11/3</text:p>
          </table:table-cell>
          <table:table-cell office:value-type="string">
            <text:p>Hund</text:p>
          </table:table-cell>
          <table:table-cell office:value-type="string">
            <text:p>Ina</text:p>
          </table:table-cell>
          <table:table-cell/>
        </table:table-row>
        <table:table-row table:style-name="ro2">
          <table:table-cell office:value-type="string">
            <text:p>3SG11/3</text:p>
          </table:table-cell>
          <table:table-cell office:value-type="string">
            <text:p>Krieg</text:p>
          </table:table-cell>
          <table:table-cell office:value-type="string">
            <text:p>Ina</text:p>
          </table:table-cell>
          <table:table-cell/>
        </table:table-row>
        <table:table-row table:style-name="ro1">
          <table:table-cell office:value-type="string">
            <text:p>3SG11/3</text:p>
          </table:table-cell>
          <table:table-cell office:value-type="string">
            <text:p>Lehmann</text:p>
          </table:table-cell>
          <table:table-cell office:value-type="string">
            <text:p>Ines</text:p>
          </table:table-cell>
          <table:table-cell/>
        </table:table-row>
        <table:table-row table:style-name="ro1">
          <table:table-cell office:value-type="string">
            <text:p>3SG11/3</text:p>
          </table:table-cell>
          <table:table-cell office:value-type="string">
            <text:p>Neumaier</text:p>
          </table:table-cell>
          <table:table-cell office:value-type="string">
            <text:p>Ines</text:p>
          </table:table-cell>
          <table:table-cell/>
        </table:table-row>
        <table:table-row table:style-name="ro1">
          <table:table-cell office:value-type="string">
            <text:p>3SG11/3</text:p>
          </table:table-cell>
          <table:table-cell office:value-type="string">
            <text:p>Schiefelbein</text:p>
          </table:table-cell>
          <table:table-cell office:value-type="string">
            <text:p>Inessa</text:p>
          </table:table-cell>
          <table:table-cell/>
        </table:table-row>
        <table:table-row table:style-name="ro1">
          <table:table-cell office:value-type="string">
            <text:p>3SG11/3</text:p>
          </table:table-cell>
          <table:table-cell office:value-type="string">
            <text:p>Schnaitter</text:p>
          </table:table-cell>
          <table:table-cell office:value-type="string">
            <text:p>Ingrid</text:p>
          </table:table-cell>
          <table:table-cell/>
        </table:table-row>
        <table:table-row table:style-name="ro1">
          <table:table-cell office:value-type="string">
            <text:p>3SG11/3</text:p>
          </table:table-cell>
          <table:table-cell office:value-type="string">
            <text:p>Steinert</text:p>
          </table:table-cell>
          <table:table-cell office:value-type="string">
            <text:p>Inna</text:p>
          </table:table-cell>
          <table:table-cell/>
        </table:table-row>
        <table:table-row table:style-name="ro1">
          <table:table-cell office:value-type="string">
            <text:p>3SG11/3</text:p>
          </table:table-cell>
          <table:table-cell office:value-type="string">
            <text:p>Veit</text:p>
          </table:table-cell>
          <table:table-cell office:value-type="string">
            <text:p>Inna</text:p>
          </table:table-cell>
          <table:table-cell/>
        </table:table-row>
        <table:table-row table:style-name="ro1">
          <table:table-cell office:value-type="string">
            <text:p>3SG11/3</text:p>
          </table:table-cell>
          <table:table-cell office:value-type="string">
            <text:p>Vogt</text:p>
          </table:table-cell>
          <table:table-cell office:value-type="string">
            <text:p>Inna</text:p>
          </table:table-cell>
          <table:table-cell/>
        </table:table-row>
        <table:table-row table:style-name="ro2">
          <table:table-cell office:value-type="string">
            <text:p>3SG11/3</text:p>
          </table:table-cell>
          <table:table-cell office:value-type="string">
            <text:p>Windhab</text:p>
          </table:table-cell>
          <table:table-cell office:value-type="string">
            <text:p>Irena</text:p>
          </table:table-cell>
          <table:table-cell/>
        </table:table-row>
        <table:table-row table:style-name="ro1">
          <table:table-cell office:value-type="string">
            <text:p>3SG11/4</text:p>
          </table:table-cell>
          <table:table-cell office:value-type="string">
            <text:p>Dashtestanian</text:p>
          </table:table-cell>
          <table:table-cell office:value-type="string">
            <text:p>Irene</text:p>
          </table:table-cell>
          <table:table-cell/>
        </table:table-row>
        <table:table-row table:style-name="ro2">
          <table:table-cell office:value-type="string">
            <text:p>3SG11/4</text:p>
          </table:table-cell>
          <table:table-cell office:value-type="string">
            <text:p>Fritz</text:p>
          </table:table-cell>
          <table:table-cell office:value-type="string">
            <text:p>Irina</text:p>
          </table:table-cell>
          <table:table-cell/>
        </table:table-row>
        <table:table-row table:style-name="ro1">
          <table:table-cell office:value-type="string">
            <text:p>3SG11/4</text:p>
          </table:table-cell>
          <table:table-cell office:value-type="string">
            <text:p>Häs</text:p>
          </table:table-cell>
          <table:table-cell office:value-type="string">
            <text:p>Irina</text:p>
          </table:table-cell>
          <table:table-cell/>
        </table:table-row>
        <table:table-row table:style-name="ro1">
          <table:table-cell office:value-type="string">
            <text:p>3SG11/4</text:p>
          </table:table-cell>
          <table:table-cell office:value-type="string">
            <text:p>Hauger</text:p>
          </table:table-cell>
          <table:table-cell office:value-type="string">
            <text:p>Irina</text:p>
          </table:table-cell>
          <table:table-cell/>
        </table:table-row>
        <table:table-row table:style-name="ro1">
          <table:table-cell office:value-type="string">
            <text:p>3SG11/4</text:p>
          </table:table-cell>
          <table:table-cell office:value-type="string">
            <text:p>Jäckle</text:p>
          </table:table-cell>
          <table:table-cell office:value-type="string">
            <text:p>Irina</text:p>
          </table:table-cell>
          <table:table-cell/>
        </table:table-row>
        <table:table-row table:style-name="ro2">
          <table:table-cell office:value-type="string">
            <text:p>3SG11/4</text:p>
          </table:table-cell>
          <table:table-cell office:value-type="string">
            <text:p>Kaufmann</text:p>
          </table:table-cell>
          <table:table-cell office:value-type="string">
            <text:p>Irina</text:p>
          </table:table-cell>
          <table:table-cell/>
        </table:table-row>
        <table:table-row table:style-name="ro2">
          <table:table-cell office:value-type="string">
            <text:p>3SG11/4</text:p>
          </table:table-cell>
          <table:table-cell office:value-type="string">
            <text:p>Keller</text:p>
          </table:table-cell>
          <table:table-cell office:value-type="string">
            <text:p>Irina</text:p>
          </table:table-cell>
          <table:table-cell/>
        </table:table-row>
        <table:table-row table:style-name="ro1">
          <table:table-cell office:value-type="string">
            <text:p>3SG11/4</text:p>
          </table:table-cell>
          <table:table-cell office:value-type="string">
            <text:p>Leppert</text:p>
          </table:table-cell>
          <table:table-cell office:value-type="string">
            <text:p>Irina</text:p>
          </table:table-cell>
          <table:table-cell/>
        </table:table-row>
        <table:table-row table:style-name="ro1">
          <table:table-cell office:value-type="string">
            <text:p>3SG11/4</text:p>
          </table:table-cell>
          <table:table-cell office:value-type="string">
            <text:p>Madak</text:p>
          </table:table-cell>
          <table:table-cell office:value-type="string">
            <text:p>Irina</text:p>
          </table:table-cell>
          <table:table-cell/>
        </table:table-row>
        <table:table-row table:style-name="ro1">
          <table:table-cell office:value-type="string">
            <text:p>3SG11/4</text:p>
          </table:table-cell>
          <table:table-cell office:value-type="string">
            <text:p>Medla</text:p>
          </table:table-cell>
          <table:table-cell office:value-type="string">
            <text:p>Isabel</text:p>
          </table:table-cell>
          <table:table-cell/>
        </table:table-row>
        <table:table-row table:style-name="ro1">
          <table:table-cell office:value-type="string">
            <text:p>3SG11/4</text:p>
          </table:table-cell>
          <table:table-cell office:value-type="string">
            <text:p>Petersen</text:p>
          </table:table-cell>
          <table:table-cell office:value-type="string">
            <text:p>Isabel</text:p>
          </table:table-cell>
          <table:table-cell/>
        </table:table-row>
        <table:table-row table:style-name="ro1">
          <table:table-cell office:value-type="string">
            <text:p>3SG11/4</text:p>
          </table:table-cell>
          <table:table-cell office:value-type="string">
            <text:p>Pritschow</text:p>
          </table:table-cell>
          <table:table-cell office:value-type="string">
            <text:p>Isabel</text:p>
          </table:table-cell>
          <table:table-cell/>
        </table:table-row>
        <table:table-row table:style-name="ro1">
          <table:table-cell office:value-type="string">
            <text:p>3SG11/4</text:p>
          </table:table-cell>
          <table:table-cell office:value-type="string">
            <text:p>Starke</text:p>
          </table:table-cell>
          <table:table-cell office:value-type="string">
            <text:p>Isabel</text:p>
          </table:table-cell>
          <table:table-cell/>
        </table:table-row>
        <table:table-row table:style-name="ro1">
          <table:table-cell office:value-type="string">
            <text:p>3SG11/4</text:p>
          </table:table-cell>
          <table:table-cell office:value-type="string">
            <text:p>Vedder</text:p>
          </table:table-cell>
          <table:table-cell office:value-type="string">
            <text:p>Isabell</text:p>
          </table:table-cell>
          <table:table-cell/>
        </table:table-row>
        <table:table-row table:style-name="ro1">
          <table:table-cell office:value-type="string">
            <text:p>3SG11/4</text:p>
          </table:table-cell>
          <table:table-cell office:value-type="string">
            <text:p>Waidele</text:p>
          </table:table-cell>
          <table:table-cell office:value-type="string">
            <text:p>Isabell</text:p>
          </table:table-cell>
          <table:table-cell/>
        </table:table-row>
        <table:table-row table:style-name="ro1">
          <table:table-cell office:value-type="string">
            <text:p>3SG11/4</text:p>
          </table:table-cell>
          <table:table-cell office:value-type="string">
            <text:p>Wolk</text:p>
          </table:table-cell>
          <table:table-cell office:value-type="string">
            <text:p>Isabell</text:p>
          </table:table-cell>
          <table:table-cell/>
        </table:table-row>
        <table:table-row table:style-name="ro1">
          <table:table-cell office:value-type="string">
            <text:p>3SG11/4</text:p>
          </table:table-cell>
          <table:table-cell office:value-type="string">
            <text:p>Zeller</text:p>
          </table:table-cell>
          <table:table-cell office:value-type="string">
            <text:p>Isabella</text:p>
          </table:table-cell>
          <table:table-cell/>
        </table:table-row>
        <table:table-row table:style-name="ro1">
          <table:table-cell office:value-type="string">
            <text:p>3SG11/4</text:p>
          </table:table-cell>
          <table:table-cell office:value-type="string">
            <text:p>Zimpfer</text:p>
          </table:table-cell>
          <table:table-cell office:value-type="string">
            <text:p>Isabella</text:p>
          </table:table-cell>
          <table:table-cell/>
        </table:table-row>
        <table:table-row table:style-name="ro1">
          <table:table-cell office:value-type="string">
            <text:p>3SG11/5</text:p>
          </table:table-cell>
          <table:table-cell office:value-type="string">
            <text:p>Breuer</text:p>
          </table:table-cell>
          <table:table-cell office:value-type="string">
            <text:p>Isabelle</text:p>
          </table:table-cell>
          <table:table-cell/>
        </table:table-row>
        <table:table-row table:style-name="ro1">
          <table:table-cell office:value-type="string">
            <text:p>3SG11/5</text:p>
          </table:table-cell>
          <table:table-cell office:value-type="string">
            <text:p>Dürrschnabel</text:p>
          </table:table-cell>
          <table:table-cell office:value-type="string">
            <text:p>Ivonne</text:p>
          </table:table-cell>
          <table:table-cell/>
        </table:table-row>
        <table:table-row table:style-name="ro2">
          <table:table-cell office:value-type="string">
            <text:p>3SG11/5</text:p>
          </table:table-cell>
          <table:table-cell office:value-type="string">
            <text:p>Esser</text:p>
          </table:table-cell>
          <table:table-cell office:value-type="string">
            <text:p>Jacqueline</text:p>
          </table:table-cell>
          <table:table-cell/>
        </table:table-row>
        <table:table-row table:style-name="ro2">
          <table:table-cell office:value-type="string">
            <text:p>3SG11/5</text:p>
          </table:table-cell>
          <table:table-cell office:value-type="string">
            <text:p>Held</text:p>
          </table:table-cell>
          <table:table-cell office:value-type="string">
            <text:p>Jacqueline</text:p>
          </table:table-cell>
          <table:table-cell/>
        </table:table-row>
        <table:table-row table:style-name="ro2">
          <table:table-cell office:value-type="string">
            <text:p>3SG11/5</text:p>
          </table:table-cell>
          <table:table-cell office:value-type="string">
            <text:p>Höhne</text:p>
          </table:table-cell>
          <table:table-cell office:value-type="string">
            <text:p>Jacqueline</text:p>
          </table:table-cell>
          <table:table-cell/>
        </table:table-row>
        <table:table-row table:style-name="ro2">
          <table:table-cell office:value-type="string">
            <text:p>3SG11/5</text:p>
          </table:table-cell>
          <table:table-cell office:value-type="string">
            <text:p>Huber</text:p>
          </table:table-cell>
          <table:table-cell office:value-type="string">
            <text:p>Jacqueline</text:p>
          </table:table-cell>
          <table:table-cell/>
        </table:table-row>
        <table:table-row table:style-name="ro1">
          <table:table-cell office:value-type="string">
            <text:p>3SG11/5</text:p>
          </table:table-cell>
          <table:table-cell office:value-type="string">
            <text:p>Knosp</text:p>
          </table:table-cell>
          <table:table-cell office:value-type="string">
            <text:p>Jacqueline</text:p>
          </table:table-cell>
          <table:table-cell/>
        </table:table-row>
        <table:table-row table:style-name="ro1">
          <table:table-cell office:value-type="string">
            <text:p>3SG11/5</text:p>
          </table:table-cell>
          <table:table-cell office:value-type="string">
            <text:p>Lutz</text:p>
          </table:table-cell>
          <table:table-cell office:value-type="string">
            <text:p>Jakob</text:p>
          </table:table-cell>
          <table:table-cell/>
        </table:table-row>
        <table:table-row table:style-name="ro2">
          <table:table-cell office:value-type="string">
            <text:p>3SG11/5</text:p>
          </table:table-cell>
          <table:table-cell office:value-type="string">
            <text:p>Metzger</text:p>
          </table:table-cell>
          <table:table-cell office:value-type="string">
            <text:p>Jan</text:p>
          </table:table-cell>
          <table:table-cell/>
        </table:table-row>
        <table:table-row table:style-name="ro1">
          <table:table-cell office:value-type="string">
            <text:p>3SG11/5</text:p>
          </table:table-cell>
          <table:table-cell office:value-type="string">
            <text:p>Principalli</text:p>
          </table:table-cell>
          <table:table-cell office:value-type="string">
            <text:p>Jan</text:p>
          </table:table-cell>
          <table:table-cell/>
        </table:table-row>
        <table:table-row table:style-name="ro2">
          <table:table-cell office:value-type="string">
            <text:p>3SG11/5</text:p>
          </table:table-cell>
          <table:table-cell office:value-type="string">
            <text:p>Ruf</text:p>
          </table:table-cell>
          <table:table-cell office:value-type="string">
            <text:p>Jan</text:p>
          </table:table-cell>
          <table:table-cell/>
        </table:table-row>
        <table:table-row table:style-name="ro1">
          <table:table-cell office:value-type="string">
            <text:p>3SG11/5</text:p>
          </table:table-cell>
          <table:table-cell office:value-type="string">
            <text:p>Sahurina</text:p>
          </table:table-cell>
          <table:table-cell office:value-type="string">
            <text:p>Jan-Moritz</text:p>
          </table:table-cell>
          <table:table-cell/>
        </table:table-row>
        <table:table-row table:style-name="ro2">
          <table:table-cell office:value-type="string">
            <text:p>3SG11/5</text:p>
          </table:table-cell>
          <table:table-cell office:value-type="string">
            <text:p>Schneider</text:p>
          </table:table-cell>
          <table:table-cell office:value-type="string">
            <text:p>Jana</text:p>
          </table:table-cell>
          <table:table-cell/>
        </table:table-row>
        <table:table-row table:style-name="ro1">
          <table:table-cell office:value-type="string">
            <text:p>3SG11/5</text:p>
          </table:table-cell>
          <table:table-cell office:value-type="string">
            <text:p>Schneider</text:p>
          </table:table-cell>
          <table:table-cell office:value-type="string">
            <text:p>Jana</text:p>
          </table:table-cell>
          <table:table-cell/>
        </table:table-row>
        <table:table-row table:style-name="ro1">
          <table:table-cell office:value-type="string">
            <text:p>3SG11/5</text:p>
          </table:table-cell>
          <table:table-cell office:value-type="string">
            <text:p>Schröer</text:p>
          </table:table-cell>
          <table:table-cell office:value-type="string">
            <text:p>Jana</text:p>
          </table:table-cell>
          <table:table-cell/>
        </table:table-row>
        <table:table-row table:style-name="ro1">
          <table:table-cell office:value-type="string">
            <text:p>3SG11/5</text:p>
          </table:table-cell>
          <table:table-cell office:value-type="string">
            <text:p>Sieferle</text:p>
          </table:table-cell>
          <table:table-cell office:value-type="string">
            <text:p>Jana</text:p>
          </table:table-cell>
          <table:table-cell/>
        </table:table-row>
        <table:table-row table:style-name="ro1">
          <table:table-cell office:value-type="string">
            <text:p>3SG11/5</text:p>
          </table:table-cell>
          <table:table-cell office:value-type="string">
            <text:p>Simani</text:p>
          </table:table-cell>
          <table:table-cell office:value-type="string">
            <text:p>Jana</text:p>
          </table:table-cell>
          <table:table-cell/>
        </table:table-row>
        <table:table-row table:style-name="ro1">
          <table:table-cell office:value-type="string">
            <text:p>3SG11/5</text:p>
          </table:table-cell>
          <table:table-cell office:value-type="string">
            <text:p>Stöferle</text:p>
          </table:table-cell>
          <table:table-cell office:value-type="string">
            <text:p>Jana</text:p>
          </table:table-cell>
          <table:table-cell/>
        </table:table-row>
        <table:table-row table:style-name="ro1">
          <table:table-cell office:value-type="string">
            <text:p>3SG11/5</text:p>
          </table:table-cell>
          <table:table-cell office:value-type="string">
            <text:p>Stövhase</text:p>
          </table:table-cell>
          <table:table-cell office:value-type="string">
            <text:p>Jana Christina</text:p>
          </table:table-cell>
          <table:table-cell/>
        </table:table-row>
        <table:table-row table:style-name="ro1">
          <table:table-cell office:value-type="string">
            <text:p>3SG11/5</text:p>
          </table:table-cell>
          <table:table-cell office:value-type="string">
            <text:p>Suhm</text:p>
          </table:table-cell>
          <table:table-cell office:value-type="string">
            <text:p>Jana Elisabeth</text:p>
          </table:table-cell>
          <table:table-cell/>
        </table:table-row>
        <table:table-row table:style-name="ro1">
          <table:table-cell office:value-type="string">
            <text:p>3WG11/1</text:p>
          </table:table-cell>
          <table:table-cell office:value-type="string">
            <text:p>Bulut</text:p>
          </table:table-cell>
          <table:table-cell office:value-type="string">
            <text:p>Janette</text:p>
          </table:table-cell>
          <table:table-cell/>
        </table:table-row>
        <table:table-row table:style-name="ro1">
          <table:table-cell office:value-type="string">
            <text:p>3WG11/1</text:p>
          </table:table-cell>
          <table:table-cell office:value-type="string">
            <text:p>Deringer</text:p>
          </table:table-cell>
          <table:table-cell office:value-type="string">
            <text:p>Janina</text:p>
          </table:table-cell>
          <table:table-cell/>
        </table:table-row>
        <table:table-row table:style-name="ro1">
          <table:table-cell office:value-type="string">
            <text:p>3WG11/1</text:p>
          </table:table-cell>
          <table:table-cell office:value-type="string">
            <text:p>Hagenow</text:p>
          </table:table-cell>
          <table:table-cell office:value-type="string">
            <text:p>Janina</text:p>
          </table:table-cell>
          <table:table-cell/>
        </table:table-row>
        <table:table-row table:style-name="ro1">
          <table:table-cell office:value-type="string">
            <text:p>3WG11/1</text:p>
          </table:table-cell>
          <table:table-cell office:value-type="string">
            <text:p>Heil</text:p>
          </table:table-cell>
          <table:table-cell office:value-type="string">
            <text:p>Janina</text:p>
          </table:table-cell>
          <table:table-cell/>
        </table:table-row>
        <table:table-row table:style-name="ro2">
          <table:table-cell office:value-type="string">
            <text:p>3WG11/1</text:p>
          </table:table-cell>
          <table:table-cell office:value-type="string">
            <text:p>Karl</text:p>
          </table:table-cell>
          <table:table-cell office:value-type="string">
            <text:p>Janina</text:p>
          </table:table-cell>
          <table:table-cell/>
        </table:table-row>
        <table:table-row table:style-name="ro1">
          <table:table-cell office:value-type="string">
            <text:p>3WG11/1</text:p>
          </table:table-cell>
          <table:table-cell office:value-type="string">
            <text:p>Kasten</text:p>
          </table:table-cell>
          <table:table-cell office:value-type="string">
            <text:p>Janina</text:p>
          </table:table-cell>
          <table:table-cell/>
        </table:table-row>
        <table:table-row table:style-name="ro1">
          <table:table-cell office:value-type="string">
            <text:p>3WG11/1</text:p>
          </table:table-cell>
          <table:table-cell office:value-type="string">
            <text:p>Kayser</text:p>
          </table:table-cell>
          <table:table-cell office:value-type="string">
            <text:p>Janina</text:p>
          </table:table-cell>
          <table:table-cell/>
        </table:table-row>
        <table:table-row table:style-name="ro1">
          <table:table-cell office:value-type="string">
            <text:p>3WG11/1</text:p>
          </table:table-cell>
          <table:table-cell office:value-type="string">
            <text:p>Meier</text:p>
          </table:table-cell>
          <table:table-cell office:value-type="string">
            <text:p>Janina</text:p>
          </table:table-cell>
          <table:table-cell/>
        </table:table-row>
        <table:table-row table:style-name="ro1">
          <table:table-cell office:value-type="string">
            <text:p>3WG11/1</text:p>
          </table:table-cell>
          <table:table-cell office:value-type="string">
            <text:p>Moritz</text:p>
          </table:table-cell>
          <table:table-cell office:value-type="string">
            <text:p>Janina</text:p>
          </table:table-cell>
          <table:table-cell/>
        </table:table-row>
        <table:table-row table:style-name="ro1">
          <table:table-cell office:value-type="string">
            <text:p>3WG11/1</text:p>
          </table:table-cell>
          <table:table-cell office:value-type="string">
            <text:p>Nass</text:p>
          </table:table-cell>
          <table:table-cell office:value-type="string">
            <text:p>Janine</text:p>
          </table:table-cell>
          <table:table-cell/>
        </table:table-row>
        <table:table-row table:style-name="ro1">
          <table:table-cell office:value-type="string">
            <text:p>3WG11/1</text:p>
          </table:table-cell>
          <table:table-cell office:value-type="string">
            <text:p>Schipschak</text:p>
          </table:table-cell>
          <table:table-cell office:value-type="string">
            <text:p>Janine</text:p>
          </table:table-cell>
          <table:table-cell/>
        </table:table-row>
        <table:table-row table:style-name="ro1">
          <table:table-cell office:value-type="string">
            <text:p>3WG11/1</text:p>
          </table:table-cell>
          <table:table-cell office:value-type="string">
            <text:p>Siegwart</text:p>
          </table:table-cell>
          <table:table-cell office:value-type="string">
            <text:p>Janine</text:p>
          </table:table-cell>
          <table:table-cell/>
        </table:table-row>
        <table:table-row table:style-name="ro1">
          <table:table-cell office:value-type="string">
            <text:p>3WG11/2</text:p>
          </table:table-cell>
          <table:table-cell office:value-type="string">
            <text:p>Aman</text:p>
          </table:table-cell>
          <table:table-cell office:value-type="string">
            <text:p>Janine</text:p>
          </table:table-cell>
          <table:table-cell/>
        </table:table-row>
        <table:table-row table:style-name="ro1">
          <table:table-cell office:value-type="string">
            <text:p>3WG11/2</text:p>
          </table:table-cell>
          <table:table-cell office:value-type="string">
            <text:p>Bechler</text:p>
          </table:table-cell>
          <table:table-cell office:value-type="string">
            <text:p>Janna</text:p>
          </table:table-cell>
          <table:table-cell/>
        </table:table-row>
        <table:table-row table:style-name="ro1">
          <table:table-cell office:value-type="string">
            <text:p>3WG11/2</text:p>
          </table:table-cell>
          <table:table-cell office:value-type="string">
            <text:p>Eiswirt</text:p>
          </table:table-cell>
          <table:table-cell office:value-type="string">
            <text:p>Jaqueline</text:p>
          </table:table-cell>
          <table:table-cell/>
        </table:table-row>
        <table:table-row table:style-name="ro1">
          <table:table-cell office:value-type="string">
            <text:p>3WG11/2</text:p>
          </table:table-cell>
          <table:table-cell office:value-type="string">
            <text:p>Falk</text:p>
          </table:table-cell>
          <table:table-cell office:value-type="string">
            <text:p>Jasmin</text:p>
          </table:table-cell>
          <table:table-cell/>
        </table:table-row>
        <table:table-row table:style-name="ro2">
          <table:table-cell office:value-type="string">
            <text:p>3WG11/2</text:p>
          </table:table-cell>
          <table:table-cell office:value-type="string">
            <text:p>Jakob</text:p>
          </table:table-cell>
          <table:table-cell office:value-type="string">
            <text:p>Jasmin</text:p>
          </table:table-cell>
          <table:table-cell/>
        </table:table-row>
        <table:table-row table:style-name="ro2">
          <table:table-cell office:value-type="string">
            <text:p>3WG11/2</text:p>
          </table:table-cell>
          <table:table-cell office:value-type="string">
            <text:p>Kraut</text:p>
          </table:table-cell>
          <table:table-cell office:value-type="string">
            <text:p>Jasmin</text:p>
          </table:table-cell>
          <table:table-cell/>
        </table:table-row>
        <table:table-row table:style-name="ro1">
          <table:table-cell office:value-type="string">
            <text:p>3WG11/2</text:p>
          </table:table-cell>
          <table:table-cell office:value-type="string">
            <text:p>Redt</text:p>
          </table:table-cell>
          <table:table-cell office:value-type="string">
            <text:p>Jasmin</text:p>
          </table:table-cell>
          <table:table-cell/>
        </table:table-row>
        <table:table-row table:style-name="ro1">
          <table:table-cell office:value-type="string">
            <text:p>3WG11/2</text:p>
          </table:table-cell>
          <table:table-cell office:value-type="string">
            <text:p>Schlegel</text:p>
          </table:table-cell>
          <table:table-cell office:value-type="string">
            <text:p>Jasmin</text:p>
          </table:table-cell>
          <table:table-cell/>
        </table:table-row>
        <table:table-row table:style-name="ro1">
          <table:table-cell office:value-type="string">
            <text:p>3WG11/2</text:p>
          </table:table-cell>
          <table:table-cell office:value-type="string">
            <text:p>Schnaider</text:p>
          </table:table-cell>
          <table:table-cell office:value-type="string">
            <text:p>Jasmin</text:p>
          </table:table-cell>
          <table:table-cell/>
        </table:table-row>
        <table:table-row table:style-name="ro2">
          <table:table-cell office:value-type="string">
            <text:p>3WG11/2</text:p>
          </table:table-cell>
          <table:table-cell office:value-type="string">
            <text:p>Sohn</text:p>
          </table:table-cell>
          <table:table-cell office:value-type="string">
            <text:p>Jasmin</text:p>
          </table:table-cell>
          <table:table-cell/>
        </table:table-row>
        <table:table-row table:style-name="ro1">
          <table:table-cell office:value-type="string">
            <text:p>3WG11/2</text:p>
          </table:table-cell>
          <table:table-cell office:value-type="string">
            <text:p>Strel</text:p>
          </table:table-cell>
          <table:table-cell office:value-type="string">
            <text:p>Jasmin</text:p>
          </table:table-cell>
          <table:table-cell/>
        </table:table-row>
        <table:table-row table:style-name="ro1">
          <table:table-cell office:value-type="string">
            <text:p>3WG11/2</text:p>
          </table:table-cell>
          <table:table-cell office:value-type="string">
            <text:p>Textor</text:p>
          </table:table-cell>
          <table:table-cell office:value-type="string">
            <text:p>Jasmin</text:p>
          </table:table-cell>
          <table:table-cell/>
        </table:table-row>
        <table:table-row table:style-name="ro1">
          <table:table-cell office:value-type="string">
            <text:p>3WG11/3</text:p>
          </table:table-cell>
          <table:table-cell office:value-type="string">
            <text:p>Behnam</text:p>
          </table:table-cell>
          <table:table-cell office:value-type="string">
            <text:p>Jasmina</text:p>
          </table:table-cell>
          <table:table-cell/>
        </table:table-row>
        <table:table-row table:style-name="ro2">
          <table:table-cell office:value-type="string">
            <text:p>3WG11/3</text:p>
          </table:table-cell>
          <table:table-cell office:value-type="string">
            <text:p>Braun</text:p>
          </table:table-cell>
          <table:table-cell office:value-type="string">
            <text:p>Jeanette</text:p>
          </table:table-cell>
          <table:table-cell/>
        </table:table-row>
        <table:table-row table:style-name="ro1">
          <table:table-cell office:value-type="string">
            <text:p>3WG11/3</text:p>
          </table:table-cell>
          <table:table-cell office:value-type="string">
            <text:p>Carl</text:p>
          </table:table-cell>
          <table:table-cell office:value-type="string">
            <text:p>Jenna</text:p>
          </table:table-cell>
          <table:table-cell/>
        </table:table-row>
        <table:table-row table:style-name="ro1">
          <table:table-cell office:value-type="string">
            <text:p>3WG11/3</text:p>
          </table:table-cell>
          <table:table-cell office:value-type="string">
            <text:p>Edinger</text:p>
          </table:table-cell>
          <table:table-cell office:value-type="string">
            <text:p>Jennifer</text:p>
          </table:table-cell>
          <table:table-cell/>
        </table:table-row>
        <table:table-row table:style-name="ro2">
          <table:table-cell office:value-type="string">
            <text:p>3WG11/3</text:p>
          </table:table-cell>
          <table:table-cell office:value-type="string">
            <text:p>Kern</text:p>
          </table:table-cell>
          <table:table-cell office:value-type="string">
            <text:p>Jennifer</text:p>
          </table:table-cell>
          <table:table-cell/>
        </table:table-row>
        <table:table-row table:style-name="ro1">
          <table:table-cell office:value-type="string">
            <text:p>3WG11/3</text:p>
          </table:table-cell>
          <table:table-cell office:value-type="string">
            <text:p>Knispel</text:p>
          </table:table-cell>
          <table:table-cell office:value-type="string">
            <text:p>Jennifer</text:p>
          </table:table-cell>
          <table:table-cell/>
        </table:table-row>
        <table:table-row table:style-name="ro1">
          <table:table-cell office:value-type="string">
            <text:p>3WG11/3</text:p>
          </table:table-cell>
          <table:table-cell office:value-type="string">
            <text:p>Kosumi</text:p>
          </table:table-cell>
          <table:table-cell office:value-type="string">
            <text:p>Jennifer</text:p>
          </table:table-cell>
          <table:table-cell/>
        </table:table-row>
        <table:table-row table:style-name="ro1">
          <table:table-cell office:value-type="string">
            <text:p>3WG11/3</text:p>
          </table:table-cell>
          <table:table-cell office:value-type="string">
            <text:p>Krämer</text:p>
          </table:table-cell>
          <table:table-cell office:value-type="string">
            <text:p>Jennifer</text:p>
          </table:table-cell>
          <table:table-cell/>
        </table:table-row>
        <table:table-row table:style-name="ro1">
          <table:table-cell office:value-type="string">
            <text:p>3WG11/3</text:p>
          </table:table-cell>
          <table:table-cell office:value-type="string">
            <text:p>Kurtz</text:p>
          </table:table-cell>
          <table:table-cell office:value-type="string">
            <text:p>Jennifer</text:p>
          </table:table-cell>
          <table:table-cell/>
        </table:table-row>
        <table:table-row table:style-name="ro1">
          <table:table-cell office:value-type="string">
            <text:p>3WG11/3</text:p>
          </table:table-cell>
          <table:table-cell office:value-type="string">
            <text:p>Rizzo</text:p>
          </table:table-cell>
          <table:table-cell office:value-type="string">
            <text:p>Jennifer</text:p>
          </table:table-cell>
          <table:table-cell/>
        </table:table-row>
        <table:table-row table:style-name="ro1">
          <table:table-cell office:value-type="string">
            <text:p>3WG11/3</text:p>
          </table:table-cell>
          <table:table-cell office:value-type="string">
            <text:p>Schönfelder</text:p>
          </table:table-cell>
          <table:table-cell office:value-type="string">
            <text:p>Jennifer</text:p>
          </table:table-cell>
          <table:table-cell/>
        </table:table-row>
        <table:table-row table:style-name="ro1">
          <table:table-cell office:value-type="string">
            <text:p>3WG11/3</text:p>
          </table:table-cell>
          <table:table-cell office:value-type="string">
            <text:p>Steinbach</text:p>
          </table:table-cell>
          <table:table-cell office:value-type="string">
            <text:p>Jennifer Miriam Nicole</text:p>
          </table:table-cell>
          <table:table-cell/>
        </table:table-row>
        <table:table-row table:style-name="ro2">
          <table:table-cell office:value-type="string">
            <text:p>3WG11/4</text:p>
          </table:table-cell>
          <table:table-cell office:value-type="string">
            <text:p>Beste</text:p>
          </table:table-cell>
          <table:table-cell office:value-type="string">
            <text:p>Jenny</text:p>
          </table:table-cell>
          <table:table-cell/>
        </table:table-row>
        <table:table-row table:style-name="ro1">
          <table:table-cell office:value-type="string">
            <text:p>3WG11/4</text:p>
          </table:table-cell>
          <table:table-cell office:value-type="string">
            <text:p>Buchholz</text:p>
          </table:table-cell>
          <table:table-cell office:value-type="string">
            <text:p>Jenny</text:p>
          </table:table-cell>
          <table:table-cell/>
        </table:table-row>
        <table:table-row table:style-name="ro2">
          <table:table-cell office:value-type="string">
            <text:p>3WG11/4</text:p>
          </table:table-cell>
          <table:table-cell office:value-type="string">
            <text:p>Du</text:p>
          </table:table-cell>
          <table:table-cell office:value-type="string">
            <text:p>Jesse</text:p>
          </table:table-cell>
          <table:table-cell/>
        </table:table-row>
        <table:table-row table:style-name="ro1">
          <table:table-cell office:value-type="string">
            <text:p>3WG11/4</text:p>
          </table:table-cell>
          <table:table-cell office:value-type="string">
            <text:p>Gahse</text:p>
          </table:table-cell>
          <table:table-cell office:value-type="string">
            <text:p>Jessica</text:p>
          </table:table-cell>
          <table:table-cell/>
        </table:table-row>
        <table:table-row table:style-name="ro1">
          <table:table-cell office:value-type="string">
            <text:p>3WG11/4</text:p>
          </table:table-cell>
          <table:table-cell office:value-type="string">
            <text:p>Grumer</text:p>
          </table:table-cell>
          <table:table-cell office:value-type="string">
            <text:p>Jessica</text:p>
          </table:table-cell>
          <table:table-cell/>
        </table:table-row>
        <table:table-row table:style-name="ro1">
          <table:table-cell office:value-type="string">
            <text:p>3WG11/4</text:p>
          </table:table-cell>
          <table:table-cell office:value-type="string">
            <text:p>Kern</text:p>
          </table:table-cell>
          <table:table-cell office:value-type="string">
            <text:p>Jessica</text:p>
          </table:table-cell>
          <table:table-cell/>
        </table:table-row>
        <table:table-row table:style-name="ro1">
          <table:table-cell office:value-type="string">
            <text:p>3WG11/4</text:p>
          </table:table-cell>
          <table:table-cell office:value-type="string">
            <text:p>Kleis</text:p>
          </table:table-cell>
          <table:table-cell office:value-type="string">
            <text:p>Jessica</text:p>
          </table:table-cell>
          <table:table-cell/>
        </table:table-row>
        <table:table-row table:style-name="ro1">
          <table:table-cell office:value-type="string">
            <text:p>3WG11/4</text:p>
          </table:table-cell>
          <table:table-cell office:value-type="string">
            <text:p>Lang</text:p>
          </table:table-cell>
          <table:table-cell office:value-type="string">
            <text:p>Jessica</text:p>
          </table:table-cell>
          <table:table-cell/>
        </table:table-row>
        <table:table-row table:style-name="ro2">
          <table:table-cell office:value-type="string">
            <text:p>3WG11/4</text:p>
          </table:table-cell>
          <table:table-cell office:value-type="string">
            <text:p>Müller</text:p>
          </table:table-cell>
          <table:table-cell office:value-type="string">
            <text:p>Jessica</text:p>
          </table:table-cell>
          <table:table-cell/>
        </table:table-row>
        <table:table-row table:style-name="ro1">
          <table:table-cell office:value-type="string">
            <text:p>3WG11/4</text:p>
          </table:table-cell>
          <table:table-cell office:value-type="string">
            <text:p>Pilig</text:p>
          </table:table-cell>
          <table:table-cell office:value-type="string">
            <text:p>Jessica</text:p>
          </table:table-cell>
          <table:table-cell/>
        </table:table-row>
        <table:table-row table:style-name="ro1">
          <table:table-cell office:value-type="string">
            <text:p>3WG11/5</text:p>
          </table:table-cell>
          <table:table-cell office:value-type="string">
            <text:p>Kehrberger</text:p>
          </table:table-cell>
          <table:table-cell office:value-type="string">
            <text:p>Jessica</text:p>
          </table:table-cell>
          <table:table-cell/>
        </table:table-row>
        <table:table-row table:style-name="ro1">
          <table:table-cell office:value-type="string">
            <text:p>3WG11/5</text:p>
          </table:table-cell>
          <table:table-cell office:value-type="string">
            <text:p>Köhler</text:p>
          </table:table-cell>
          <table:table-cell office:value-type="string">
            <text:p>Jessica</text:p>
          </table:table-cell>
          <table:table-cell/>
        </table:table-row>
        <table:table-row table:style-name="ro1">
          <table:table-cell office:value-type="string">
            <text:p>3WG11/5</text:p>
          </table:table-cell>
          <table:table-cell office:value-type="string">
            <text:p>Meier</text:p>
          </table:table-cell>
          <table:table-cell office:value-type="string">
            <text:p>Jessica</text:p>
          </table:table-cell>
          <table:table-cell/>
        </table:table-row>
        <table:table-row table:style-name="ro1">
          <table:table-cell office:value-type="string">
            <text:p>3WG11/5</text:p>
          </table:table-cell>
          <table:table-cell office:value-type="string">
            <text:p>Mutz</text:p>
          </table:table-cell>
          <table:table-cell office:value-type="string">
            <text:p>Jessica</text:p>
          </table:table-cell>
          <table:table-cell/>
        </table:table-row>
        <table:table-row table:style-name="ro2">
          <table:table-cell office:value-type="string">
            <text:p>3WG11/5</text:p>
          </table:table-cell>
          <table:table-cell office:value-type="string">
            <text:p>Schäfer</text:p>
          </table:table-cell>
          <table:table-cell office:value-type="string">
            <text:p>Jessica</text:p>
          </table:table-cell>
          <table:table-cell/>
        </table:table-row>
        <table:table-row table:style-name="ro1">
          <table:table-cell office:value-type="string">
            <text:p>3WG11/5</text:p>
          </table:table-cell>
          <table:table-cell office:value-type="string">
            <text:p>Schlesinger</text:p>
          </table:table-cell>
          <table:table-cell office:value-type="string">
            <text:p>Jessica</text:p>
          </table:table-cell>
          <table:table-cell/>
        </table:table-row>
        <table:table-row table:style-name="ro1">
          <table:table-cell office:value-type="string">
            <text:p>3WG11/5</text:p>
          </table:table-cell>
          <table:table-cell office:value-type="string">
            <text:p>Straub</text:p>
          </table:table-cell>
          <table:table-cell office:value-type="string">
            <text:p>Jo-Ann</text:p>
          </table:table-cell>
          <table:table-cell/>
        </table:table-row>
        <table:table-row table:style-name="ro1">
          <table:table-cell office:value-type="string">
            <text:p>3WG11/5</text:p>
          </table:table-cell>
          <table:table-cell office:value-type="string">
            <text:p>Vieser</text:p>
          </table:table-cell>
          <table:table-cell office:value-type="string">
            <text:p>Joanne</text:p>
          </table:table-cell>
          <table:table-cell/>
        </table:table-row>
        <table:table-row table:style-name="ro1">
          <table:table-cell office:value-type="string">
            <text:p>SG12/1</text:p>
          </table:table-cell>
          <table:table-cell office:value-type="string">
            <text:p>Behrle</text:p>
          </table:table-cell>
          <table:table-cell office:value-type="string">
            <text:p>Jochen</text:p>
          </table:table-cell>
          <table:table-cell/>
        </table:table-row>
        <table:table-row table:style-name="ro1">
          <table:table-cell office:value-type="string">
            <text:p>SG12/1</text:p>
          </table:table-cell>
          <table:table-cell office:value-type="string">
            <text:p>Cardaci</text:p>
          </table:table-cell>
          <table:table-cell office:value-type="string">
            <text:p>Johanna</text:p>
          </table:table-cell>
          <table:table-cell/>
        </table:table-row>
        <table:table-row table:style-name="ro1">
          <table:table-cell office:value-type="string">
            <text:p>SG12/1</text:p>
          </table:table-cell>
          <table:table-cell office:value-type="string">
            <text:p>Dold</text:p>
          </table:table-cell>
          <table:table-cell office:value-type="string">
            <text:p>Johanna</text:p>
          </table:table-cell>
          <table:table-cell/>
        </table:table-row>
        <table:table-row table:style-name="ro1">
          <table:table-cell office:value-type="string">
            <text:p>SG12/1</text:p>
          </table:table-cell>
          <table:table-cell office:value-type="string">
            <text:p>Fischer</text:p>
          </table:table-cell>
          <table:table-cell office:value-type="string">
            <text:p>Johanna</text:p>
          </table:table-cell>
          <table:table-cell/>
        </table:table-row>
        <table:table-row table:style-name="ro1">
          <table:table-cell office:value-type="string">
            <text:p>SG12/1</text:p>
          </table:table-cell>
          <table:table-cell office:value-type="string">
            <text:p>Goetz</text:p>
          </table:table-cell>
          <table:table-cell office:value-type="string">
            <text:p>Johannes</text:p>
          </table:table-cell>
          <table:table-cell/>
        </table:table-row>
        <table:table-row table:style-name="ro1">
          <table:table-cell office:value-type="string">
            <text:p>SG12/1</text:p>
          </table:table-cell>
          <table:table-cell office:value-type="string">
            <text:p>Hansmann</text:p>
          </table:table-cell>
          <table:table-cell office:value-type="string">
            <text:p>Johannes</text:p>
          </table:table-cell>
          <table:table-cell/>
        </table:table-row>
        <table:table-row table:style-name="ro2">
          <table:table-cell office:value-type="string">
            <text:p>SG12/1</text:p>
          </table:table-cell>
          <table:table-cell office:value-type="string">
            <text:p>Himmelsbach</text:p>
          </table:table-cell>
          <table:table-cell office:value-type="string">
            <text:p>Johannes</text:p>
          </table:table-cell>
          <table:table-cell/>
        </table:table-row>
        <table:table-row table:style-name="ro2">
          <table:table-cell office:value-type="string">
            <text:p>SG12/1</text:p>
          </table:table-cell>
          <table:table-cell office:value-type="string">
            <text:p>Himmelsbach</text:p>
          </table:table-cell>
          <table:table-cell office:value-type="string">
            <text:p>Johannes</text:p>
          </table:table-cell>
          <table:table-cell/>
        </table:table-row>
        <table:table-row table:style-name="ro2">
          <table:table-cell office:value-type="string">
            <text:p>SG12/1</text:p>
          </table:table-cell>
          <table:table-cell office:value-type="string">
            <text:p>Himmelsbach</text:p>
          </table:table-cell>
          <table:table-cell office:value-type="string">
            <text:p>Johannes</text:p>
          </table:table-cell>
          <table:table-cell/>
        </table:table-row>
        <table:table-row table:style-name="ro2">
          <table:table-cell office:value-type="string">
            <text:p>SG12/1</text:p>
          </table:table-cell>
          <table:table-cell office:value-type="string">
            <text:p>Himmelsbach</text:p>
          </table:table-cell>
          <table:table-cell office:value-type="string">
            <text:p>Jonas</text:p>
          </table:table-cell>
          <table:table-cell/>
        </table:table-row>
        <table:table-row table:style-name="ro2">
          <table:table-cell office:value-type="string">
            <text:p>SG12/1</text:p>
          </table:table-cell>
          <table:table-cell office:value-type="string">
            <text:p>im Spring</text:p>
          </table:table-cell>
          <table:table-cell office:value-type="string">
            <text:p>Jonas</text:p>
          </table:table-cell>
          <table:table-cell/>
        </table:table-row>
        <table:table-row table:style-name="ro1">
          <table:table-cell office:value-type="string">
            <text:p>SG12/1</text:p>
          </table:table-cell>
          <table:table-cell office:value-type="string">
            <text:p>Marx</text:p>
          </table:table-cell>
          <table:table-cell office:value-type="string">
            <text:p>Jonas</text:p>
          </table:table-cell>
          <table:table-cell/>
        </table:table-row>
        <table:table-row table:style-name="ro2">
          <table:table-cell office:value-type="string">
            <text:p>SG12/1</text:p>
          </table:table-cell>
          <table:table-cell office:value-type="string">
            <text:p>Matt</text:p>
          </table:table-cell>
          <table:table-cell office:value-type="string">
            <text:p>Jörg</text:p>
          </table:table-cell>
          <table:table-cell/>
        </table:table-row>
        <table:table-row table:style-name="ro1">
          <table:table-cell office:value-type="string">
            <text:p>SG12/1</text:p>
          </table:table-cell>
          <table:table-cell office:value-type="string">
            <text:p>Mauro</text:p>
          </table:table-cell>
          <table:table-cell office:value-type="string">
            <text:p>Josephine</text:p>
          </table:table-cell>
          <table:table-cell/>
        </table:table-row>
        <table:table-row table:style-name="ro1">
          <table:table-cell office:value-type="string">
            <text:p>SG12/1</text:p>
          </table:table-cell>
          <table:table-cell office:value-type="string">
            <text:p>Meckler</text:p>
          </table:table-cell>
          <table:table-cell office:value-type="string">
            <text:p>Josephine</text:p>
          </table:table-cell>
          <table:table-cell/>
        </table:table-row>
        <table:table-row table:style-name="ro1">
          <table:table-cell office:value-type="string">
            <text:p>SG12/1</text:p>
          </table:table-cell>
          <table:table-cell office:value-type="string">
            <text:p>Meßner</text:p>
          </table:table-cell>
          <table:table-cell office:value-type="string">
            <text:p>Josua</text:p>
          </table:table-cell>
          <table:table-cell/>
        </table:table-row>
        <table:table-row table:style-name="ro1">
          <table:table-cell office:value-type="string">
            <text:p>SG12/1</text:p>
          </table:table-cell>
          <table:table-cell office:value-type="string">
            <text:p>Müller</text:p>
          </table:table-cell>
          <table:table-cell office:value-type="string">
            <text:p>Judith</text:p>
          </table:table-cell>
          <table:table-cell/>
        </table:table-row>
        <table:table-row table:style-name="ro1">
          <table:table-cell office:value-type="string">
            <text:p>SG12/1</text:p>
          </table:table-cell>
          <table:table-cell office:value-type="string">
            <text:p>Ohnemus</text:p>
          </table:table-cell>
          <table:table-cell office:value-type="string">
            <text:p>Julia</text:p>
          </table:table-cell>
          <table:table-cell/>
        </table:table-row>
        <table:table-row table:style-name="ro1">
          <table:table-cell office:value-type="string">
            <text:p>SG12/1</text:p>
          </table:table-cell>
          <table:table-cell office:value-type="string">
            <text:p>Quennet</text:p>
          </table:table-cell>
          <table:table-cell office:value-type="string">
            <text:p>Julia</text:p>
          </table:table-cell>
          <table:table-cell/>
        </table:table-row>
        <table:table-row table:style-name="ro2">
          <table:table-cell office:value-type="string">
            <text:p>SG12/1</text:p>
          </table:table-cell>
          <table:table-cell office:value-type="string">
            <text:p>Schemel</text:p>
          </table:table-cell>
          <table:table-cell office:value-type="string">
            <text:p>Julia</text:p>
          </table:table-cell>
          <table:table-cell/>
        </table:table-row>
        <table:table-row table:style-name="ro1">
          <table:table-cell office:value-type="string">
            <text:p>SG12/1</text:p>
          </table:table-cell>
          <table:table-cell office:value-type="string">
            <text:p>Schmitt</text:p>
          </table:table-cell>
          <table:table-cell office:value-type="string">
            <text:p>Julia</text:p>
          </table:table-cell>
          <table:table-cell/>
        </table:table-row>
        <table:table-row table:style-name="ro1">
          <table:table-cell office:value-type="string">
            <text:p>SG12/1</text:p>
          </table:table-cell>
          <table:table-cell office:value-type="string">
            <text:p>Sklorz</text:p>
          </table:table-cell>
          <table:table-cell office:value-type="string">
            <text:p>Julia</text:p>
          </table:table-cell>
          <table:table-cell/>
        </table:table-row>
        <table:table-row table:style-name="ro1">
          <table:table-cell office:value-type="string">
            <text:p>SG12/1</text:p>
          </table:table-cell>
          <table:table-cell office:value-type="string">
            <text:p>Slawik</text:p>
          </table:table-cell>
          <table:table-cell office:value-type="string">
            <text:p>Julia</text:p>
          </table:table-cell>
          <table:table-cell/>
        </table:table-row>
        <table:table-row table:style-name="ro1">
          <table:table-cell office:value-type="string">
            <text:p>SG12/1</text:p>
          </table:table-cell>
          <table:table-cell office:value-type="string">
            <text:p>Speidel</text:p>
          </table:table-cell>
          <table:table-cell office:value-type="string">
            <text:p>Julia</text:p>
          </table:table-cell>
          <table:table-cell/>
        </table:table-row>
        <table:table-row table:style-name="ro1">
          <table:table-cell office:value-type="string">
            <text:p>SG12/1</text:p>
          </table:table-cell>
          <table:table-cell office:value-type="string">
            <text:p>Spothelfer</text:p>
          </table:table-cell>
          <table:table-cell office:value-type="string">
            <text:p>Julia</text:p>
          </table:table-cell>
          <table:table-cell/>
        </table:table-row>
        <table:table-row table:style-name="ro1">
          <table:table-cell office:value-type="string">
            <text:p>SG12/1</text:p>
          </table:table-cell>
          <table:table-cell office:value-type="string">
            <text:p>Strosack</text:p>
          </table:table-cell>
          <table:table-cell office:value-type="string">
            <text:p>Julia</text:p>
          </table:table-cell>
          <table:table-cell/>
        </table:table-row>
        <table:table-row table:style-name="ro2">
          <table:table-cell office:value-type="string">
            <text:p>SG12/1</text:p>
          </table:table-cell>
          <table:table-cell office:value-type="string">
            <text:p>Weber</text:p>
          </table:table-cell>
          <table:table-cell office:value-type="string">
            <text:p>Julia</text:p>
          </table:table-cell>
          <table:table-cell/>
        </table:table-row>
        <table:table-row table:style-name="ro2">
          <table:table-cell office:value-type="string">
            <text:p>SG12/1</text:p>
          </table:table-cell>
          <table:table-cell office:value-type="string">
            <text:p>Wilhelm</text:p>
          </table:table-cell>
          <table:table-cell office:value-type="string">
            <text:p>Julia</text:p>
          </table:table-cell>
          <table:table-cell/>
        </table:table-row>
        <table:table-row table:style-name="ro2">
          <table:table-cell office:value-type="string">
            <text:p>SG12/1</text:p>
          </table:table-cell>
          <table:table-cell office:value-type="string">
            <text:p>Zapf</text:p>
          </table:table-cell>
          <table:table-cell office:value-type="string">
            <text:p>Julia</text:p>
          </table:table-cell>
          <table:table-cell/>
        </table:table-row>
        <table:table-row table:style-name="ro1">
          <table:table-cell office:value-type="string">
            <text:p>SG12/2</text:p>
          </table:table-cell>
          <table:table-cell office:value-type="string">
            <text:p>Allgeier</text:p>
          </table:table-cell>
          <table:table-cell office:value-type="string">
            <text:p>Julia</text:p>
          </table:table-cell>
          <table:table-cell/>
        </table:table-row>
        <table:table-row table:style-name="ro1">
          <table:table-cell office:value-type="string">
            <text:p>SG12/2</text:p>
          </table:table-cell>
          <table:table-cell office:value-type="string">
            <text:p>Bechtold</text:p>
          </table:table-cell>
          <table:table-cell office:value-type="string">
            <text:p>Julia</text:p>
          </table:table-cell>
          <table:table-cell/>
        </table:table-row>
        <table:table-row table:style-name="ro1">
          <table:table-cell office:value-type="string">
            <text:p>SG12/2</text:p>
          </table:table-cell>
          <table:table-cell office:value-type="string">
            <text:p>Brimmer</text:p>
          </table:table-cell>
          <table:table-cell office:value-type="string">
            <text:p>Julia</text:p>
          </table:table-cell>
          <table:table-cell/>
        </table:table-row>
        <table:table-row table:style-name="ro1">
          <table:table-cell office:value-type="string">
            <text:p>SG12/2</text:p>
          </table:table-cell>
          <table:table-cell office:value-type="string">
            <text:p>Burkart</text:p>
          </table:table-cell>
          <table:table-cell office:value-type="string">
            <text:p>Julia</text:p>
          </table:table-cell>
          <table:table-cell/>
        </table:table-row>
        <table:table-row table:style-name="ro1">
          <table:table-cell office:value-type="string">
            <text:p>SG12/2</text:p>
          </table:table-cell>
          <table:table-cell office:value-type="string">
            <text:p>Dilger</text:p>
          </table:table-cell>
          <table:table-cell office:value-type="string">
            <text:p>Julia</text:p>
          </table:table-cell>
          <table:table-cell/>
        </table:table-row>
        <table:table-row table:style-name="ro1">
          <table:table-cell office:value-type="string">
            <text:p>SG12/2</text:p>
          </table:table-cell>
          <table:table-cell office:value-type="string">
            <text:p>Ehret</text:p>
          </table:table-cell>
          <table:table-cell office:value-type="string">
            <text:p>Julia</text:p>
          </table:table-cell>
          <table:table-cell/>
        </table:table-row>
        <table:table-row table:style-name="ro2">
          <table:table-cell office:value-type="string">
            <text:p>SG12/2</text:p>
          </table:table-cell>
          <table:table-cell office:value-type="string">
            <text:p>Glaser</text:p>
          </table:table-cell>
          <table:table-cell office:value-type="string">
            <text:p>Julia</text:p>
          </table:table-cell>
          <table:table-cell/>
        </table:table-row>
        <table:table-row table:style-name="ro1">
          <table:table-cell office:value-type="string">
            <text:p>SG12/2</text:p>
          </table:table-cell>
          <table:table-cell office:value-type="string">
            <text:p>Haber</text:p>
          </table:table-cell>
          <table:table-cell office:value-type="string">
            <text:p>Julia</text:p>
          </table:table-cell>
          <table:table-cell/>
        </table:table-row>
        <table:table-row table:style-name="ro2">
          <table:table-cell office:value-type="string">
            <text:p>SG12/2</text:p>
          </table:table-cell>
          <table:table-cell office:value-type="string">
            <text:p>Haupt</text:p>
          </table:table-cell>
          <table:table-cell office:value-type="string">
            <text:p>Julia</text:p>
          </table:table-cell>
          <table:table-cell/>
        </table:table-row>
        <table:table-row table:style-name="ro1">
          <table:table-cell office:value-type="string">
            <text:p>SG12/2</text:p>
          </table:table-cell>
          <table:table-cell office:value-type="string">
            <text:p>Hein</text:p>
          </table:table-cell>
          <table:table-cell office:value-type="string">
            <text:p>Julia</text:p>
          </table:table-cell>
          <table:table-cell/>
        </table:table-row>
        <table:table-row table:style-name="ro2">
          <table:table-cell office:value-type="string">
            <text:p>SG12/2</text:p>
          </table:table-cell>
          <table:table-cell office:value-type="string">
            <text:p>Himmelsbach</text:p>
          </table:table-cell>
          <table:table-cell office:value-type="string">
            <text:p>Julia</text:p>
          </table:table-cell>
          <table:table-cell/>
        </table:table-row>
        <table:table-row table:style-name="ro2">
          <table:table-cell office:value-type="string">
            <text:p>SG12/2</text:p>
          </table:table-cell>
          <table:table-cell office:value-type="string">
            <text:p>Karl</text:p>
          </table:table-cell>
          <table:table-cell office:value-type="string">
            <text:p>Julia</text:p>
          </table:table-cell>
          <table:table-cell/>
        </table:table-row>
        <table:table-row table:style-name="ro1">
          <table:table-cell office:value-type="string">
            <text:p>SG12/2</text:p>
          </table:table-cell>
          <table:table-cell office:value-type="string">
            <text:p>Kenngott</text:p>
          </table:table-cell>
          <table:table-cell office:value-type="string">
            <text:p>Julia</text:p>
          </table:table-cell>
          <table:table-cell/>
        </table:table-row>
        <table:table-row table:style-name="ro1">
          <table:table-cell office:value-type="string">
            <text:p>SG12/2</text:p>
          </table:table-cell>
          <table:table-cell office:value-type="string">
            <text:p>Kimmer</text:p>
          </table:table-cell>
          <table:table-cell office:value-type="string">
            <text:p>Julia</text:p>
          </table:table-cell>
          <table:table-cell/>
        </table:table-row>
        <table:table-row table:style-name="ro1">
          <table:table-cell office:value-type="string">
            <text:p>SG12/2</text:p>
          </table:table-cell>
          <table:table-cell office:value-type="string">
            <text:p>Lehmann</text:p>
          </table:table-cell>
          <table:table-cell office:value-type="string">
            <text:p>Julia</text:p>
          </table:table-cell>
          <table:table-cell/>
        </table:table-row>
        <table:table-row table:style-name="ro1">
          <table:table-cell office:value-type="string">
            <text:p>SG12/2</text:p>
          </table:table-cell>
          <table:table-cell office:value-type="string">
            <text:p>Mayer</text:p>
          </table:table-cell>
          <table:table-cell office:value-type="string">
            <text:p>Julia</text:p>
          </table:table-cell>
          <table:table-cell/>
        </table:table-row>
        <table:table-row table:style-name="ro1">
          <table:table-cell office:value-type="string">
            <text:p>SG12/2</text:p>
          </table:table-cell>
          <table:table-cell office:value-type="string">
            <text:p>Mosbach</text:p>
          </table:table-cell>
          <table:table-cell office:value-type="string">
            <text:p>Julia</text:p>
          </table:table-cell>
          <table:table-cell/>
        </table:table-row>
        <table:table-row table:style-name="ro1">
          <table:table-cell office:value-type="string">
            <text:p>SG12/2</text:p>
          </table:table-cell>
          <table:table-cell office:value-type="string">
            <text:p>Nachbaur</text:p>
          </table:table-cell>
          <table:table-cell office:value-type="string">
            <text:p>Julia</text:p>
          </table:table-cell>
          <table:table-cell/>
        </table:table-row>
        <table:table-row table:style-name="ro1">
          <table:table-cell office:value-type="string">
            <text:p>SG12/2</text:p>
          </table:table-cell>
          <table:table-cell office:value-type="string">
            <text:p>Ruh</text:p>
          </table:table-cell>
          <table:table-cell office:value-type="string">
            <text:p>Julia-Valerie</text:p>
          </table:table-cell>
          <table:table-cell/>
        </table:table-row>
        <table:table-row table:style-name="ro1">
          <table:table-cell office:value-type="string">
            <text:p>SG12/2</text:p>
          </table:table-cell>
          <table:table-cell office:value-type="string">
            <text:p>Sahin</text:p>
          </table:table-cell>
          <table:table-cell office:value-type="string">
            <text:p>Julian</text:p>
          </table:table-cell>
          <table:table-cell/>
        </table:table-row>
        <table:table-row table:style-name="ro1">
          <table:table-cell office:value-type="string">
            <text:p>SG12/2</text:p>
          </table:table-cell>
          <table:table-cell office:value-type="string">
            <text:p>Schultheiß</text:p>
          </table:table-cell>
          <table:table-cell office:value-type="string">
            <text:p>Julian</text:p>
          </table:table-cell>
          <table:table-cell/>
        </table:table-row>
        <table:table-row table:style-name="ro1">
          <table:table-cell office:value-type="string">
            <text:p>SG12/2</text:p>
          </table:table-cell>
          <table:table-cell office:value-type="string">
            <text:p>Schulz</text:p>
          </table:table-cell>
          <table:table-cell office:value-type="string">
            <text:p>Julian Pascal</text:p>
          </table:table-cell>
          <table:table-cell/>
        </table:table-row>
        <table:table-row table:style-name="ro1">
          <table:table-cell office:value-type="string">
            <text:p>SG12/2</text:p>
          </table:table-cell>
          <table:table-cell office:value-type="string">
            <text:p>Seger</text:p>
          </table:table-cell>
          <table:table-cell office:value-type="string">
            <text:p>Juliane</text:p>
          </table:table-cell>
          <table:table-cell/>
        </table:table-row>
        <table:table-row table:style-name="ro1">
          <table:table-cell office:value-type="string">
            <text:p>SG12/2</text:p>
          </table:table-cell>
          <table:table-cell office:value-type="string">
            <text:p>Strubinger</text:p>
          </table:table-cell>
          <table:table-cell office:value-type="string">
            <text:p>Juliane</text:p>
          </table:table-cell>
          <table:table-cell/>
        </table:table-row>
        <table:table-row table:style-name="ro1">
          <table:table-cell office:value-type="string">
            <text:p>SG12/2</text:p>
          </table:table-cell>
          <table:table-cell office:value-type="string">
            <text:p>Tibi</text:p>
          </table:table-cell>
          <table:table-cell office:value-type="string">
            <text:p>Junita</text:p>
          </table:table-cell>
          <table:table-cell/>
        </table:table-row>
        <table:table-row table:style-name="ro1">
          <table:table-cell office:value-type="string">
            <text:p>SG12/2</text:p>
          </table:table-cell>
          <table:table-cell office:value-type="string">
            <text:p>Treier</text:p>
          </table:table-cell>
          <table:table-cell office:value-type="string">
            <text:p>Jutta</text:p>
          </table:table-cell>
          <table:table-cell/>
        </table:table-row>
        <table:table-row table:style-name="ro1">
          <table:table-cell office:value-type="string">
            <text:p>SG12/2</text:p>
          </table:table-cell>
          <table:table-cell office:value-type="string">
            <text:p>Waidele</text:p>
          </table:table-cell>
          <table:table-cell office:value-type="string">
            <text:p>Kamilla</text:p>
          </table:table-cell>
          <table:table-cell/>
        </table:table-row>
        <table:table-row table:style-name="ro1">
          <table:table-cell office:value-type="string">
            <text:p>SG12/3</text:p>
          </table:table-cell>
          <table:table-cell office:value-type="string">
            <text:p>Aigner</text:p>
          </table:table-cell>
          <table:table-cell office:value-type="string">
            <text:p>Karen</text:p>
          </table:table-cell>
          <table:table-cell/>
        </table:table-row>
        <table:table-row table:style-name="ro2">
          <table:table-cell office:value-type="string">
            <text:p>SG12/3</text:p>
          </table:table-cell>
          <table:table-cell office:value-type="string">
            <text:p>Albrecht</text:p>
          </table:table-cell>
          <table:table-cell office:value-type="string">
            <text:p>Karin</text:p>
          </table:table-cell>
          <table:table-cell/>
        </table:table-row>
        <table:table-row table:style-name="ro2">
          <table:table-cell office:value-type="string">
            <text:p>SG12/3</text:p>
          </table:table-cell>
          <table:table-cell office:value-type="string">
            <text:p>Altrichter</text:p>
          </table:table-cell>
          <table:table-cell office:value-type="string">
            <text:p>Karin</text:p>
          </table:table-cell>
          <table:table-cell/>
        </table:table-row>
        <table:table-row table:style-name="ro1">
          <table:table-cell office:value-type="string">
            <text:p>SG12/3</text:p>
          </table:table-cell>
          <table:table-cell office:value-type="string">
            <text:p>Emde</text:p>
          </table:table-cell>
          <table:table-cell office:value-type="string">
            <text:p>Karin</text:p>
          </table:table-cell>
          <table:table-cell/>
        </table:table-row>
        <table:table-row table:style-name="ro2">
          <table:table-cell office:value-type="string">
            <text:p>SG12/3</text:p>
          </table:table-cell>
          <table:table-cell office:value-type="string">
            <text:p>Engel</text:p>
          </table:table-cell>
          <table:table-cell office:value-type="string">
            <text:p>Karina</text:p>
          </table:table-cell>
          <table:table-cell/>
        </table:table-row>
        <table:table-row table:style-name="ro1">
          <table:table-cell office:value-type="string">
            <text:p>SG12/3</text:p>
          </table:table-cell>
          <table:table-cell office:value-type="string">
            <text:p>Fatjanow</text:p>
          </table:table-cell>
          <table:table-cell office:value-type="string">
            <text:p>Karl Philipp</text:p>
          </table:table-cell>
          <table:table-cell/>
        </table:table-row>
        <table:table-row table:style-name="ro1">
          <table:table-cell office:value-type="string">
            <text:p>SG12/3</text:p>
          </table:table-cell>
          <table:table-cell office:value-type="string">
            <text:p>Fischer</text:p>
          </table:table-cell>
          <table:table-cell office:value-type="string">
            <text:p>Katarina</text:p>
          </table:table-cell>
          <table:table-cell/>
        </table:table-row>
        <table:table-row table:style-name="ro1">
          <table:table-cell office:value-type="string">
            <text:p>SG12/3</text:p>
          </table:table-cell>
          <table:table-cell office:value-type="string">
            <text:p>Gräbe</text:p>
          </table:table-cell>
          <table:table-cell office:value-type="string">
            <text:p>Katarina</text:p>
          </table:table-cell>
          <table:table-cell/>
        </table:table-row>
        <table:table-row table:style-name="ro1">
          <table:table-cell office:value-type="string">
            <text:p>SG12/3</text:p>
          </table:table-cell>
          <table:table-cell office:value-type="string">
            <text:p>Herbertshagen</text:p>
          </table:table-cell>
          <table:table-cell office:value-type="string">
            <text:p>Katharina</text:p>
          </table:table-cell>
          <table:table-cell/>
        </table:table-row>
        <table:table-row table:style-name="ro1">
          <table:table-cell office:value-type="string">
            <text:p>SG12/3</text:p>
          </table:table-cell>
          <table:table-cell office:value-type="string">
            <text:p>Hofstetter</text:p>
          </table:table-cell>
          <table:table-cell office:value-type="string">
            <text:p>Katharina</text:p>
          </table:table-cell>
          <table:table-cell/>
        </table:table-row>
        <table:table-row table:style-name="ro2">
          <table:table-cell office:value-type="string">
            <text:p>SG12/3</text:p>
          </table:table-cell>
          <table:table-cell office:value-type="string">
            <text:p>Jung</text:p>
          </table:table-cell>
          <table:table-cell office:value-type="string">
            <text:p>Katharina</text:p>
          </table:table-cell>
          <table:table-cell/>
        </table:table-row>
        <table:table-row table:style-name="ro1">
          <table:table-cell office:value-type="string">
            <text:p>SG12/3</text:p>
          </table:table-cell>
          <table:table-cell office:value-type="string">
            <text:p>Kerner</text:p>
          </table:table-cell>
          <table:table-cell office:value-type="string">
            <text:p>Katharina</text:p>
          </table:table-cell>
          <table:table-cell/>
        </table:table-row>
        <table:table-row table:style-name="ro1">
          <table:table-cell office:value-type="string">
            <text:p>SG12/3</text:p>
          </table:table-cell>
          <table:table-cell office:value-type="string">
            <text:p>Kienzler</text:p>
          </table:table-cell>
          <table:table-cell office:value-type="string">
            <text:p>Katharina</text:p>
          </table:table-cell>
          <table:table-cell/>
        </table:table-row>
        <table:table-row table:style-name="ro1">
          <table:table-cell office:value-type="string">
            <text:p>SG12/3</text:p>
          </table:table-cell>
          <table:table-cell office:value-type="string">
            <text:p>Kunzweiler</text:p>
          </table:table-cell>
          <table:table-cell office:value-type="string">
            <text:p>Katharina</text:p>
          </table:table-cell>
          <table:table-cell/>
        </table:table-row>
        <table:table-row table:style-name="ro1">
          <table:table-cell office:value-type="string">
            <text:p>SG12/3</text:p>
          </table:table-cell>
          <table:table-cell office:value-type="string">
            <text:p>Lohmann</text:p>
          </table:table-cell>
          <table:table-cell office:value-type="string">
            <text:p>Katharina</text:p>
          </table:table-cell>
          <table:table-cell/>
        </table:table-row>
        <table:table-row table:style-name="ro1">
          <table:table-cell office:value-type="string">
            <text:p>SG12/3</text:p>
          </table:table-cell>
          <table:table-cell office:value-type="string">
            <text:p>Mellert</text:p>
          </table:table-cell>
          <table:table-cell office:value-type="string">
            <text:p>Katharina</text:p>
          </table:table-cell>
          <table:table-cell/>
        </table:table-row>
        <table:table-row table:style-name="ro1">
          <table:table-cell office:value-type="string">
            <text:p>SG12/3</text:p>
          </table:table-cell>
          <table:table-cell office:value-type="string">
            <text:p>Mugele</text:p>
          </table:table-cell>
          <table:table-cell office:value-type="string">
            <text:p>Katharina</text:p>
          </table:table-cell>
          <table:table-cell/>
        </table:table-row>
        <table:table-row table:style-name="ro1">
          <table:table-cell office:value-type="string">
            <text:p>SG12/3</text:p>
          </table:table-cell>
          <table:table-cell office:value-type="string">
            <text:p>Ockenfuß</text:p>
          </table:table-cell>
          <table:table-cell office:value-type="string">
            <text:p>Katharina</text:p>
          </table:table-cell>
          <table:table-cell/>
        </table:table-row>
        <table:table-row table:style-name="ro1">
          <table:table-cell office:value-type="string">
            <text:p>SG12/3</text:p>
          </table:table-cell>
          <table:table-cell office:value-type="string">
            <text:p>Reiswich</text:p>
          </table:table-cell>
          <table:table-cell office:value-type="string">
            <text:p>Katharina</text:p>
          </table:table-cell>
          <table:table-cell/>
        </table:table-row>
        <table:table-row table:style-name="ro1">
          <table:table-cell office:value-type="string">
            <text:p>SG12/3</text:p>
          </table:table-cell>
          <table:table-cell office:value-type="string">
            <text:p>Rödele</text:p>
          </table:table-cell>
          <table:table-cell office:value-type="string">
            <text:p>Katharina</text:p>
          </table:table-cell>
          <table:table-cell/>
        </table:table-row>
        <table:table-row table:style-name="ro1">
          <table:table-cell office:value-type="string">
            <text:p>SG12/3</text:p>
          </table:table-cell>
          <table:table-cell office:value-type="string">
            <text:p>Rößler</text:p>
          </table:table-cell>
          <table:table-cell office:value-type="string">
            <text:p>Katharina</text:p>
          </table:table-cell>
          <table:table-cell/>
        </table:table-row>
        <table:table-row table:style-name="ro1">
          <table:table-cell office:value-type="string">
            <text:p>SG12/3</text:p>
          </table:table-cell>
          <table:table-cell office:value-type="string">
            <text:p>Schmitt</text:p>
          </table:table-cell>
          <table:table-cell office:value-type="string">
            <text:p>Katharina</text:p>
          </table:table-cell>
          <table:table-cell/>
        </table:table-row>
        <table:table-row table:style-name="ro2">
          <table:table-cell office:value-type="string">
            <text:p>SG12/3</text:p>
          </table:table-cell>
          <table:table-cell office:value-type="string">
            <text:p>Seiler</text:p>
          </table:table-cell>
          <table:table-cell office:value-type="string">
            <text:p>Katharina</text:p>
          </table:table-cell>
          <table:table-cell/>
        </table:table-row>
        <table:table-row table:style-name="ro1">
          <table:table-cell office:value-type="string">
            <text:p>SG12/3</text:p>
          </table:table-cell>
          <table:table-cell office:value-type="string">
            <text:p>Singler</text:p>
          </table:table-cell>
          <table:table-cell office:value-type="string">
            <text:p>Katharina</text:p>
          </table:table-cell>
          <table:table-cell/>
        </table:table-row>
        <table:table-row table:style-name="ro2">
          <table:table-cell office:value-type="string">
            <text:p>SG12/3</text:p>
          </table:table-cell>
          <table:table-cell office:value-type="string">
            <text:p>Spinner</text:p>
          </table:table-cell>
          <table:table-cell office:value-type="string">
            <text:p>Katharina</text:p>
          </table:table-cell>
          <table:table-cell/>
        </table:table-row>
        <table:table-row table:style-name="ro1">
          <table:table-cell office:value-type="string">
            <text:p>SG12/3</text:p>
          </table:table-cell>
          <table:table-cell office:value-type="string">
            <text:p>Stutz</text:p>
          </table:table-cell>
          <table:table-cell office:value-type="string">
            <text:p>Kathrin</text:p>
          </table:table-cell>
          <table:table-cell/>
        </table:table-row>
        <table:table-row table:style-name="ro2">
          <table:table-cell office:value-type="string">
            <text:p>SG12/3</text:p>
          </table:table-cell>
          <table:table-cell office:value-type="string">
            <text:p>Zimmermann</text:p>
          </table:table-cell>
          <table:table-cell office:value-type="string">
            <text:p>Kathrin</text:p>
          </table:table-cell>
          <table:table-cell/>
        </table:table-row>
        <table:table-row table:style-name="ro2">
          <table:table-cell office:value-type="string">
            <text:p>SG13/1</text:p>
          </table:table-cell>
          <table:table-cell office:value-type="string">
            <text:p>Ackermann</text:p>
          </table:table-cell>
          <table:table-cell office:value-type="string">
            <text:p>Kathrin</text:p>
          </table:table-cell>
          <table:table-cell/>
        </table:table-row>
        <table:table-row table:style-name="ro2">
          <table:table-cell office:value-type="string">
            <text:p>SG13/1</text:p>
          </table:table-cell>
          <table:table-cell office:value-type="string">
            <text:p>Bayer</text:p>
          </table:table-cell>
          <table:table-cell office:value-type="string">
            <text:p>Kathrin</text:p>
          </table:table-cell>
          <table:table-cell/>
        </table:table-row>
        <table:table-row table:style-name="ro2">
          <table:table-cell office:value-type="string">
            <text:p>SG13/1</text:p>
          </table:table-cell>
          <table:table-cell office:value-type="string">
            <text:p>Becker</text:p>
          </table:table-cell>
          <table:table-cell office:value-type="string">
            <text:p>Kathrin</text:p>
          </table:table-cell>
          <table:table-cell/>
        </table:table-row>
        <table:table-row table:style-name="ro2">
          <table:table-cell office:value-type="string">
            <text:p>SG13/1</text:p>
          </table:table-cell>
          <table:table-cell office:value-type="string">
            <text:p>Bier</text:p>
          </table:table-cell>
          <table:table-cell office:value-type="string">
            <text:p>Kathrin</text:p>
          </table:table-cell>
          <table:table-cell/>
        </table:table-row>
        <table:table-row table:style-name="ro1">
          <table:table-cell office:value-type="string">
            <text:p>SG13/1</text:p>
          </table:table-cell>
          <table:table-cell office:value-type="string">
            <text:p>Browning</text:p>
          </table:table-cell>
          <table:table-cell office:value-type="string">
            <text:p>Kathrina</text:p>
          </table:table-cell>
          <table:table-cell/>
        </table:table-row>
        <table:table-row table:style-name="ro1">
          <table:table-cell office:value-type="string">
            <text:p>SG13/1</text:p>
          </table:table-cell>
          <table:table-cell office:value-type="string">
            <text:p>Buchholz</text:p>
          </table:table-cell>
          <table:table-cell office:value-type="string">
            <text:p>Katja</text:p>
          </table:table-cell>
          <table:table-cell/>
        </table:table-row>
        <table:table-row table:style-name="ro1">
          <table:table-cell office:value-type="string">
            <text:p>SG13/1</text:p>
          </table:table-cell>
          <table:table-cell office:value-type="string">
            <text:p>Busch</text:p>
          </table:table-cell>
          <table:table-cell office:value-type="string">
            <text:p>Katja</text:p>
          </table:table-cell>
          <table:table-cell/>
        </table:table-row>
        <table:table-row table:style-name="ro1">
          <table:table-cell office:value-type="string">
            <text:p>SG13/1</text:p>
          </table:table-cell>
          <table:table-cell office:value-type="string">
            <text:p>Erb</text:p>
          </table:table-cell>
          <table:table-cell office:value-type="string">
            <text:p>Katja</text:p>
          </table:table-cell>
          <table:table-cell/>
        </table:table-row>
        <table:table-row table:style-name="ro1">
          <table:table-cell office:value-type="string">
            <text:p>SG13/1</text:p>
          </table:table-cell>
          <table:table-cell office:value-type="string">
            <text:p>Fleig</text:p>
          </table:table-cell>
          <table:table-cell office:value-type="string">
            <text:p>Katja</text:p>
          </table:table-cell>
          <table:table-cell/>
        </table:table-row>
        <table:table-row table:style-name="ro1">
          <table:table-cell office:value-type="string">
            <text:p>SG13/1</text:p>
          </table:table-cell>
          <table:table-cell office:value-type="string">
            <text:p>Fricke</text:p>
          </table:table-cell>
          <table:table-cell office:value-type="string">
            <text:p>Kato</text:p>
          </table:table-cell>
          <table:table-cell/>
        </table:table-row>
        <table:table-row table:style-name="ro1">
          <table:table-cell office:value-type="string">
            <text:p>SG13/1</text:p>
          </table:table-cell>
          <table:table-cell office:value-type="string">
            <text:p>Frindel</text:p>
          </table:table-cell>
          <table:table-cell office:value-type="string">
            <text:p>Katrin</text:p>
          </table:table-cell>
          <table:table-cell/>
        </table:table-row>
        <table:table-row table:style-name="ro2">
          <table:table-cell office:value-type="string">
            <text:p>SG13/1</text:p>
          </table:table-cell>
          <table:table-cell office:value-type="string">
            <text:p>Kalt</text:p>
          </table:table-cell>
          <table:table-cell office:value-type="string">
            <text:p>Katrin</text:p>
          </table:table-cell>
          <table:table-cell/>
        </table:table-row>
        <table:table-row table:style-name="ro2">
          <table:table-cell office:value-type="string">
            <text:p>SG13/1</text:p>
          </table:table-cell>
          <table:table-cell office:value-type="string">
            <text:p>Keller</text:p>
          </table:table-cell>
          <table:table-cell office:value-type="string">
            <text:p>Katrin</text:p>
          </table:table-cell>
          <table:table-cell/>
        </table:table-row>
        <table:table-row table:style-name="ro1">
          <table:table-cell office:value-type="string">
            <text:p>SG13/1</text:p>
          </table:table-cell>
          <table:table-cell office:value-type="string">
            <text:p>Mattern</text:p>
          </table:table-cell>
          <table:table-cell office:value-type="string">
            <text:p>Katrin</text:p>
          </table:table-cell>
          <table:table-cell/>
        </table:table-row>
        <table:table-row table:style-name="ro1">
          <table:table-cell office:value-type="string">
            <text:p>SG13/1</text:p>
          </table:table-cell>
          <table:table-cell office:value-type="string">
            <text:p>Principalli</text:p>
          </table:table-cell>
          <table:table-cell office:value-type="string">
            <text:p>Kawa</text:p>
          </table:table-cell>
          <table:table-cell/>
        </table:table-row>
        <table:table-row table:style-name="ro1">
          <table:table-cell office:value-type="string">
            <text:p>SG13/1</text:p>
          </table:table-cell>
          <table:table-cell office:value-type="string">
            <text:p>Sachs</text:p>
          </table:table-cell>
          <table:table-cell office:value-type="string">
            <text:p>Kelly</text:p>
          </table:table-cell>
          <table:table-cell/>
        </table:table-row>
        <table:table-row table:style-name="ro1">
          <table:table-cell office:value-type="string">
            <text:p>SG13/1</text:p>
          </table:table-cell>
          <table:table-cell office:value-type="string">
            <text:p>Schindler</text:p>
          </table:table-cell>
          <table:table-cell office:value-type="string">
            <text:p>Kenan</text:p>
          </table:table-cell>
          <table:table-cell/>
        </table:table-row>
        <table:table-row table:style-name="ro1">
          <table:table-cell office:value-type="string">
            <text:p>SG13/1</text:p>
          </table:table-cell>
          <table:table-cell office:value-type="string">
            <text:p>Schymitzek</text:p>
          </table:table-cell>
          <table:table-cell office:value-type="string">
            <text:p>Kerstin</text:p>
          </table:table-cell>
          <table:table-cell/>
        </table:table-row>
        <table:table-row table:style-name="ro2">
          <table:table-cell office:value-type="string">
            <text:p>SG13/1</text:p>
          </table:table-cell>
          <table:table-cell office:value-type="string">
            <text:p>Sohn</text:p>
          </table:table-cell>
          <table:table-cell office:value-type="string">
            <text:p>Kerstin</text:p>
          </table:table-cell>
          <table:table-cell/>
        </table:table-row>
        <table:table-row table:style-name="ro1">
          <table:table-cell office:value-type="string">
            <text:p>SG13/1</text:p>
          </table:table-cell>
          <table:table-cell office:value-type="string">
            <text:p>Thessen</text:p>
          </table:table-cell>
          <table:table-cell office:value-type="string">
            <text:p>Kerstin</text:p>
          </table:table-cell>
          <table:table-cell/>
        </table:table-row>
        <table:table-row table:style-name="ro2">
          <table:table-cell office:value-type="string">
            <text:p>SG13/1</text:p>
          </table:table-cell>
          <table:table-cell office:value-type="string">
            <text:p>Vollmer</text:p>
          </table:table-cell>
          <table:table-cell office:value-type="string">
            <text:p>Kerstin</text:p>
          </table:table-cell>
          <table:table-cell/>
        </table:table-row>
        <table:table-row table:style-name="ro1">
          <table:table-cell office:value-type="string">
            <text:p>SG13/1</text:p>
          </table:table-cell>
          <table:table-cell office:value-type="string">
            <text:p>Weinhardt</text:p>
          </table:table-cell>
          <table:table-cell office:value-type="string">
            <text:p>Kerstin</text:p>
          </table:table-cell>
          <table:table-cell/>
        </table:table-row>
        <table:table-row table:style-name="ro1">
          <table:table-cell office:value-type="string">
            <text:p>SG13/1</text:p>
          </table:table-cell>
          <table:table-cell office:value-type="string">
            <text:p>Wild</text:p>
          </table:table-cell>
          <table:table-cell office:value-type="string">
            <text:p>Kevin</text:p>
          </table:table-cell>
          <table:table-cell/>
        </table:table-row>
        <table:table-row table:style-name="ro2">
          <table:table-cell office:value-type="string">
            <text:p>SG13/1</text:p>
          </table:table-cell>
          <table:table-cell office:value-type="string">
            <text:p>Zimmermann</text:p>
          </table:table-cell>
          <table:table-cell office:value-type="string">
            <text:p>Kevin</text:p>
          </table:table-cell>
          <table:table-cell/>
        </table:table-row>
        <table:table-row table:style-name="ro2">
          <table:table-cell office:value-type="string">
            <text:p>SG13/2</text:p>
          </table:table-cell>
          <table:table-cell office:value-type="string">
            <text:p>Ball</text:p>
          </table:table-cell>
          <table:table-cell office:value-type="string">
            <text:p>Kevin</text:p>
          </table:table-cell>
          <table:table-cell/>
        </table:table-row>
        <table:table-row table:style-name="ro1">
          <table:table-cell office:value-type="string">
            <text:p>SG13/2</text:p>
          </table:table-cell>
          <table:table-cell office:value-type="string">
            <text:p>Broß</text:p>
          </table:table-cell>
          <table:table-cell office:value-type="string">
            <text:p>Kevin</text:p>
          </table:table-cell>
          <table:table-cell/>
        </table:table-row>
        <table:table-row table:style-name="ro1">
          <table:table-cell office:value-type="string">
            <text:p>SG13/2</text:p>
          </table:table-cell>
          <table:table-cell office:value-type="string">
            <text:p>Bücheler</text:p>
          </table:table-cell>
          <table:table-cell office:value-type="string">
            <text:p>Kirill</text:p>
          </table:table-cell>
          <table:table-cell/>
        </table:table-row>
        <table:table-row table:style-name="ro1">
          <table:table-cell office:value-type="string">
            <text:p>SG13/2</text:p>
          </table:table-cell>
          <table:table-cell office:value-type="string">
            <text:p>Burger</text:p>
          </table:table-cell>
          <table:table-cell office:value-type="string">
            <text:p>Kirill</text:p>
          </table:table-cell>
          <table:table-cell/>
        </table:table-row>
        <table:table-row table:style-name="ro1">
          <table:table-cell office:value-type="string">
            <text:p>SG13/2</text:p>
          </table:table-cell>
          <table:table-cell office:value-type="string">
            <text:p>Hetzel</text:p>
          </table:table-cell>
          <table:table-cell office:value-type="string">
            <text:p>Kirstin</text:p>
          </table:table-cell>
          <table:table-cell/>
        </table:table-row>
        <table:table-row table:style-name="ro2">
          <table:table-cell office:value-type="string">
            <text:p>SG13/2</text:p>
          </table:table-cell>
          <table:table-cell office:value-type="string">
            <text:p>Hill</text:p>
          </table:table-cell>
          <table:table-cell office:value-type="string">
            <text:p>Konrad</text:p>
          </table:table-cell>
          <table:table-cell/>
        </table:table-row>
        <table:table-row table:style-name="ro2">
          <table:table-cell office:value-type="string">
            <text:p>SG13/2</text:p>
          </table:table-cell>
          <table:table-cell office:value-type="string">
            <text:p>Huber</text:p>
          </table:table-cell>
          <table:table-cell office:value-type="string">
            <text:p>Konstantin</text:p>
          </table:table-cell>
          <table:table-cell/>
        </table:table-row>
        <table:table-row table:style-name="ro2">
          <table:table-cell office:value-type="string">
            <text:p>SG13/2</text:p>
          </table:table-cell>
          <table:table-cell office:value-type="string">
            <text:p>Hug</text:p>
          </table:table-cell>
          <table:table-cell office:value-type="string">
            <text:p>Konstantin</text:p>
          </table:table-cell>
          <table:table-cell/>
        </table:table-row>
        <table:table-row table:style-name="ro2">
          <table:table-cell office:value-type="string">
            <text:p>SG13/2</text:p>
          </table:table-cell>
          <table:table-cell office:value-type="string">
            <text:p>Jäger</text:p>
          </table:table-cell>
          <table:table-cell office:value-type="string">
            <text:p>Konstantin</text:p>
          </table:table-cell>
          <table:table-cell/>
        </table:table-row>
        <table:table-row table:style-name="ro1">
          <table:table-cell office:value-type="string">
            <text:p>SG13/2</text:p>
          </table:table-cell>
          <table:table-cell office:value-type="string">
            <text:p>Kasper</text:p>
          </table:table-cell>
          <table:table-cell office:value-type="string">
            <text:p>Konstantinos</text:p>
          </table:table-cell>
          <table:table-cell/>
        </table:table-row>
        <table:table-row table:style-name="ro1">
          <table:table-cell office:value-type="string">
            <text:p>SG13/2</text:p>
          </table:table-cell>
          <table:table-cell office:value-type="string">
            <text:p>Kling</text:p>
          </table:table-cell>
          <table:table-cell office:value-type="string">
            <text:p>Kristina</text:p>
          </table:table-cell>
          <table:table-cell/>
        </table:table-row>
        <table:table-row table:style-name="ro1">
          <table:table-cell office:value-type="string">
            <text:p>SG13/2</text:p>
          </table:table-cell>
          <table:table-cell office:value-type="string">
            <text:p>Klose</text:p>
          </table:table-cell>
          <table:table-cell office:value-type="string">
            <text:p>Kristina</text:p>
          </table:table-cell>
          <table:table-cell/>
        </table:table-row>
        <table:table-row table:style-name="ro2">
          <table:table-cell office:value-type="string">
            <text:p>SG13/2</text:p>
          </table:table-cell>
          <table:table-cell office:value-type="string">
            <text:p>Krawtschenko</text:p>
          </table:table-cell>
          <table:table-cell office:value-type="string">
            <text:p>Kristina</text:p>
          </table:table-cell>
          <table:table-cell/>
        </table:table-row>
        <table:table-row table:style-name="ro1">
          <table:table-cell office:value-type="string">
            <text:p>SG13/2</text:p>
          </table:table-cell>
          <table:table-cell office:value-type="string">
            <text:p>Krespach</text:p>
          </table:table-cell>
          <table:table-cell office:value-type="string">
            <text:p>Kristina</text:p>
          </table:table-cell>
          <table:table-cell/>
        </table:table-row>
        <table:table-row table:style-name="ro2">
          <table:table-cell office:value-type="string">
            <text:p>SG13/2</text:p>
          </table:table-cell>
          <table:table-cell office:value-type="string">
            <text:p>Mäntele</text:p>
          </table:table-cell>
          <table:table-cell office:value-type="string">
            <text:p>Kristina</text:p>
          </table:table-cell>
          <table:table-cell/>
        </table:table-row>
        <table:table-row table:style-name="ro2">
          <table:table-cell office:value-type="string">
            <text:p>SG13/2</text:p>
          </table:table-cell>
          <table:table-cell office:value-type="string">
            <text:p>Pfaff</text:p>
          </table:table-cell>
          <table:table-cell office:value-type="string">
            <text:p>Kristina</text:p>
          </table:table-cell>
          <table:table-cell/>
        </table:table-row>
        <table:table-row table:style-name="ro1">
          <table:table-cell office:value-type="string">
            <text:p>SG13/2</text:p>
          </table:table-cell>
          <table:table-cell office:value-type="string">
            <text:p>Rafalski</text:p>
          </table:table-cell>
          <table:table-cell office:value-type="string">
            <text:p>Kristine</text:p>
          </table:table-cell>
          <table:table-cell/>
        </table:table-row>
        <table:table-row table:style-name="ro1">
          <table:table-cell office:value-type="string">
            <text:p>SG13/2</text:p>
          </table:table-cell>
          <table:table-cell office:value-type="string">
            <text:p>Rau</text:p>
          </table:table-cell>
          <table:table-cell office:value-type="string">
            <text:p>Kristine</text:p>
          </table:table-cell>
          <table:table-cell/>
        </table:table-row>
        <table:table-row table:style-name="ro1">
          <table:table-cell office:value-type="string">
            <text:p>SG13/2</text:p>
          </table:table-cell>
          <table:table-cell office:value-type="string">
            <text:p>Schlenker</text:p>
          </table:table-cell>
          <table:table-cell office:value-type="string">
            <text:p>Ksenia</text:p>
          </table:table-cell>
          <table:table-cell/>
        </table:table-row>
        <table:table-row table:style-name="ro1">
          <table:table-cell office:value-type="string">
            <text:p>SG13/2</text:p>
          </table:table-cell>
          <table:table-cell office:value-type="string">
            <text:p>Schneider</text:p>
          </table:table-cell>
          <table:table-cell office:value-type="string">
            <text:p>Lana</text:p>
          </table:table-cell>
          <table:table-cell/>
        </table:table-row>
        <table:table-row table:style-name="ro2">
          <table:table-cell office:value-type="string">
            <text:p>SG13/2</text:p>
          </table:table-cell>
          <table:table-cell office:value-type="string">
            <text:p>Schwab</text:p>
          </table:table-cell>
          <table:table-cell office:value-type="string">
            <text:p>Larissa</text:p>
          </table:table-cell>
          <table:table-cell/>
        </table:table-row>
        <table:table-row table:style-name="ro2">
          <table:table-cell office:value-type="string">
            <text:p>SG13/2</text:p>
          </table:table-cell>
          <table:table-cell office:value-type="string">
            <text:p>Seger</text:p>
          </table:table-cell>
          <table:table-cell office:value-type="string">
            <text:p>Larissa</text:p>
          </table:table-cell>
          <table:table-cell/>
        </table:table-row>
        <table:table-row table:style-name="ro2">
          <table:table-cell office:value-type="string">
            <text:p>SG13/2</text:p>
          </table:table-cell>
          <table:table-cell office:value-type="string">
            <text:p>Stunder</text:p>
          </table:table-cell>
          <table:table-cell office:value-type="string">
            <text:p>Lars</text:p>
          </table:table-cell>
          <table:table-cell/>
        </table:table-row>
        <table:table-row table:style-name="ro1">
          <table:table-cell office:value-type="string">
            <text:p>SG13/2</text:p>
          </table:table-cell>
          <table:table-cell office:value-type="string">
            <text:p>Volz</text:p>
          </table:table-cell>
          <table:table-cell office:value-type="string">
            <text:p>Laura</text:p>
          </table:table-cell>
          <table:table-cell/>
        </table:table-row>
        <table:table-row table:style-name="ro1">
          <table:table-cell office:value-type="string">
            <text:p>SG13/3</text:p>
          </table:table-cell>
          <table:table-cell office:value-type="string">
            <text:p>Bene</text:p>
          </table:table-cell>
          <table:table-cell office:value-type="string">
            <text:p>Laura</text:p>
          </table:table-cell>
          <table:table-cell/>
        </table:table-row>
        <table:table-row table:style-name="ro2">
          <table:table-cell office:value-type="string">
            <text:p>SG13/3</text:p>
          </table:table-cell>
          <table:table-cell office:value-type="string">
            <text:p>Christmann</text:p>
          </table:table-cell>
          <table:table-cell office:value-type="string">
            <text:p>Laura</text:p>
          </table:table-cell>
          <table:table-cell/>
        </table:table-row>
        <table:table-row table:style-name="ro2">
          <table:table-cell office:value-type="string">
            <text:p>SG13/3</text:p>
          </table:table-cell>
          <table:table-cell office:value-type="string">
            <text:p>Erdrich</text:p>
          </table:table-cell>
          <table:table-cell office:value-type="string">
            <text:p>Laura</text:p>
          </table:table-cell>
          <table:table-cell/>
        </table:table-row>
        <table:table-row table:style-name="ro2">
          <table:table-cell office:value-type="string">
            <text:p>SG13/3</text:p>
          </table:table-cell>
          <table:table-cell office:value-type="string">
            <text:p>Fleig</text:p>
          </table:table-cell>
          <table:table-cell office:value-type="string">
            <text:p>Laura</text:p>
          </table:table-cell>
          <table:table-cell/>
        </table:table-row>
        <table:table-row table:style-name="ro1">
          <table:table-cell office:value-type="string">
            <text:p>SG13/3</text:p>
          </table:table-cell>
          <table:table-cell office:value-type="string">
            <text:p>Frech</text:p>
          </table:table-cell>
          <table:table-cell office:value-type="string">
            <text:p>Laura</text:p>
          </table:table-cell>
          <table:table-cell/>
        </table:table-row>
        <table:table-row table:style-name="ro2">
          <table:table-cell office:value-type="string">
            <text:p>SG13/3</text:p>
          </table:table-cell>
          <table:table-cell office:value-type="string">
            <text:p>Froß</text:p>
          </table:table-cell>
          <table:table-cell office:value-type="string">
            <text:p>Laura</text:p>
          </table:table-cell>
          <table:table-cell/>
        </table:table-row>
        <table:table-row table:style-name="ro1">
          <table:table-cell office:value-type="string">
            <text:p>SG13/3</text:p>
          </table:table-cell>
          <table:table-cell office:value-type="string">
            <text:p>Großholz</text:p>
          </table:table-cell>
          <table:table-cell office:value-type="string">
            <text:p>Laura</text:p>
          </table:table-cell>
          <table:table-cell/>
        </table:table-row>
        <table:table-row table:style-name="ro1">
          <table:table-cell office:value-type="string">
            <text:p>SG13/3</text:p>
          </table:table-cell>
          <table:table-cell office:value-type="string">
            <text:p>Gutting</text:p>
          </table:table-cell>
          <table:table-cell office:value-type="string">
            <text:p>Laura</text:p>
          </table:table-cell>
          <table:table-cell/>
        </table:table-row>
        <table:table-row table:style-name="ro2">
          <table:table-cell office:value-type="string">
            <text:p>SG13/3</text:p>
          </table:table-cell>
          <table:table-cell office:value-type="string">
            <text:p>Hauber</text:p>
          </table:table-cell>
          <table:table-cell office:value-type="string">
            <text:p>Laura</text:p>
          </table:table-cell>
          <table:table-cell/>
        </table:table-row>
        <table:table-row table:style-name="ro1">
          <table:table-cell office:value-type="string">
            <text:p>SG13/3</text:p>
          </table:table-cell>
          <table:table-cell office:value-type="string">
            <text:p>Kern</text:p>
          </table:table-cell>
          <table:table-cell office:value-type="string">
            <text:p>Laurena</text:p>
          </table:table-cell>
          <table:table-cell/>
        </table:table-row>
        <table:table-row table:style-name="ro2">
          <table:table-cell office:value-type="string">
            <text:p>SG13/3</text:p>
          </table:table-cell>
          <table:table-cell office:value-type="string">
            <text:p>Lang</text:p>
          </table:table-cell>
          <table:table-cell office:value-type="string">
            <text:p>Lea</text:p>
          </table:table-cell>
          <table:table-cell/>
        </table:table-row>
        <table:table-row table:style-name="ro2">
          <table:table-cell office:value-type="string">
            <text:p>SG13/3</text:p>
          </table:table-cell>
          <table:table-cell office:value-type="string">
            <text:p>Mayer</text:p>
          </table:table-cell>
          <table:table-cell office:value-type="string">
            <text:p>Lea</text:p>
          </table:table-cell>
          <table:table-cell/>
        </table:table-row>
        <table:table-row table:style-name="ro2">
          <table:table-cell office:value-type="string">
            <text:p>SG13/3</text:p>
          </table:table-cell>
          <table:table-cell office:value-type="string">
            <text:p>Neumann</text:p>
          </table:table-cell>
          <table:table-cell office:value-type="string">
            <text:p>Lea</text:p>
          </table:table-cell>
          <table:table-cell/>
        </table:table-row>
        <table:table-row table:style-name="ro2">
          <table:table-cell office:value-type="string">
            <text:p>SG13/3</text:p>
          </table:table-cell>
          <table:table-cell office:value-type="string">
            <text:p>Pfanzler</text:p>
          </table:table-cell>
          <table:table-cell office:value-type="string">
            <text:p>Lea Anna</text:p>
          </table:table-cell>
          <table:table-cell/>
        </table:table-row>
        <table:table-row table:style-name="ro2">
          <table:table-cell office:value-type="string">
            <text:p>SG13/3</text:p>
          </table:table-cell>
          <table:table-cell office:value-type="string">
            <text:p>Proks</text:p>
          </table:table-cell>
          <table:table-cell office:value-type="string">
            <text:p>Lena</text:p>
          </table:table-cell>
          <table:table-cell/>
        </table:table-row>
        <table:table-row table:style-name="ro1">
          <table:table-cell office:value-type="string">
            <text:p>SG13/3</text:p>
          </table:table-cell>
          <table:table-cell office:value-type="string">
            <text:p>Reichenbach</text:p>
          </table:table-cell>
          <table:table-cell office:value-type="string">
            <text:p>Lena</text:p>
          </table:table-cell>
          <table:table-cell/>
        </table:table-row>
        <table:table-row table:style-name="ro2">
          <table:table-cell office:value-type="string">
            <text:p>SG13/3</text:p>
          </table:table-cell>
          <table:table-cell office:value-type="string">
            <text:p>Reumann</text:p>
          </table:table-cell>
          <table:table-cell office:value-type="string">
            <text:p>Lena</text:p>
          </table:table-cell>
          <table:table-cell/>
        </table:table-row>
        <table:table-row table:style-name="ro1">
          <table:table-cell office:value-type="string">
            <text:p>SG13/3</text:p>
          </table:table-cell>
          <table:table-cell office:value-type="string">
            <text:p>Schmidt</text:p>
          </table:table-cell>
          <table:table-cell office:value-type="string">
            <text:p>Lena</text:p>
          </table:table-cell>
          <table:table-cell/>
        </table:table-row>
        <table:table-row table:style-name="ro1">
          <table:table-cell office:value-type="string">
            <text:p>SG13/3</text:p>
          </table:table-cell>
          <table:table-cell office:value-type="string">
            <text:p>Schnaufer</text:p>
          </table:table-cell>
          <table:table-cell office:value-type="string">
            <text:p>Lena-Maria</text:p>
          </table:table-cell>
          <table:table-cell/>
        </table:table-row>
        <table:table-row table:style-name="ro2">
          <table:table-cell office:value-type="string">
            <text:p>SG13/3</text:p>
          </table:table-cell>
          <table:table-cell office:value-type="string">
            <text:p>Schrempp</text:p>
          </table:table-cell>
          <table:table-cell office:value-type="string">
            <text:p>Leonie</text:p>
          </table:table-cell>
          <table:table-cell/>
        </table:table-row>
        <table:table-row table:style-name="ro2">
          <table:table-cell office:value-type="string">
            <text:p>SG13/3</text:p>
          </table:table-cell>
          <table:table-cell office:value-type="string">
            <text:p>Singler</text:p>
          </table:table-cell>
          <table:table-cell office:value-type="string">
            <text:p>Liane</text:p>
          </table:table-cell>
          <table:table-cell/>
        </table:table-row>
        <table:table-row table:style-name="ro2">
          <table:table-cell office:value-type="string">
            <text:p>SG13/3</text:p>
          </table:table-cell>
          <table:table-cell office:value-type="string">
            <text:p>Sprang</text:p>
          </table:table-cell>
          <table:table-cell office:value-type="string">
            <text:p>Lida</text:p>
          </table:table-cell>
          <table:table-cell/>
        </table:table-row>
        <table:table-row table:style-name="ro2">
          <table:table-cell office:value-type="string">
            <text:p>SG13/3</text:p>
          </table:table-cell>
          <table:table-cell office:value-type="string">
            <text:p>Tremmel</text:p>
          </table:table-cell>
          <table:table-cell office:value-type="string">
            <text:p>Lidia</text:p>
          </table:table-cell>
          <table:table-cell/>
        </table:table-row>
        <table:table-row table:style-name="ro2">
          <table:table-cell office:value-type="string">
            <text:p>W1KB1</text:p>
          </table:table-cell>
          <table:table-cell office:value-type="string">
            <text:p>Benz</text:p>
          </table:table-cell>
          <table:table-cell office:value-type="string">
            <text:p>Lilia</text:p>
          </table:table-cell>
          <table:table-cell/>
        </table:table-row>
        <table:table-row table:style-name="ro2">
          <table:table-cell office:value-type="string">
            <text:p>W1KB1</text:p>
          </table:table-cell>
          <table:table-cell office:value-type="string">
            <text:p>Brinster</text:p>
          </table:table-cell>
          <table:table-cell office:value-type="string">
            <text:p>Lilli</text:p>
          </table:table-cell>
          <table:table-cell/>
        </table:table-row>
        <table:table-row table:style-name="ro2">
          <table:table-cell office:value-type="string">
            <text:p>W1KB1</text:p>
          </table:table-cell>
          <table:table-cell office:value-type="string">
            <text:p>Feger</text:p>
          </table:table-cell>
          <table:table-cell office:value-type="string">
            <text:p>Lilly</text:p>
          </table:table-cell>
          <table:table-cell/>
        </table:table-row>
        <table:table-row table:style-name="ro1">
          <table:table-cell office:value-type="string">
            <text:p>W1KB1</text:p>
          </table:table-cell>
          <table:table-cell office:value-type="string">
            <text:p>Feuchter</text:p>
          </table:table-cell>
          <table:table-cell office:value-type="string">
            <text:p>Linda</text:p>
          </table:table-cell>
          <table:table-cell/>
        </table:table-row>
        <table:table-row table:style-name="ro1">
          <table:table-cell office:value-type="string">
            <text:p>W1KB1</text:p>
          </table:table-cell>
          <table:table-cell office:value-type="string">
            <text:p>Gauß</text:p>
          </table:table-cell>
          <table:table-cell office:value-type="string">
            <text:p>Linda</text:p>
          </table:table-cell>
          <table:table-cell/>
        </table:table-row>
        <table:table-row table:style-name="ro2">
          <table:table-cell office:value-type="string">
            <text:p>W1KB1</text:p>
          </table:table-cell>
          <table:table-cell office:value-type="string">
            <text:p>Graal</text:p>
          </table:table-cell>
          <table:table-cell office:value-type="string">
            <text:p>Linda</text:p>
          </table:table-cell>
          <table:table-cell/>
        </table:table-row>
        <table:table-row table:style-name="ro2">
          <table:table-cell office:value-type="string">
            <text:p>W1KB1</text:p>
          </table:table-cell>
          <table:table-cell office:value-type="string">
            <text:p>Heidt</text:p>
          </table:table-cell>
          <table:table-cell office:value-type="string">
            <text:p>Linda</text:p>
          </table:table-cell>
          <table:table-cell/>
        </table:table-row>
        <table:table-row table:style-name="ro1">
          <table:table-cell office:value-type="string">
            <text:p>W1KB1</text:p>
          </table:table-cell>
          <table:table-cell office:value-type="string">
            <text:p>Hess</text:p>
          </table:table-cell>
          <table:table-cell office:value-type="string">
            <text:p>Linda</text:p>
          </table:table-cell>
          <table:table-cell/>
        </table:table-row>
        <table:table-row table:style-name="ro1">
          <table:table-cell office:value-type="string">
            <text:p>W1KB1</text:p>
          </table:table-cell>
          <table:table-cell office:value-type="string">
            <text:p>Lindenau</text:p>
          </table:table-cell>
          <table:table-cell office:value-type="string">
            <text:p>Linda</text:p>
          </table:table-cell>
          <table:table-cell/>
        </table:table-row>
        <table:table-row table:style-name="ro2">
          <table:table-cell office:value-type="string">
            <text:p>W1KB1</text:p>
          </table:table-cell>
          <table:table-cell office:value-type="string">
            <text:p>Murdock</text:p>
          </table:table-cell>
          <table:table-cell office:value-type="string">
            <text:p>Lisa</text:p>
          </table:table-cell>
          <table:table-cell/>
        </table:table-row>
        <table:table-row table:style-name="ro2">
          <table:table-cell office:value-type="string">
            <text:p>W1KB1</text:p>
          </table:table-cell>
          <table:table-cell office:value-type="string">
            <text:p>Pflüger</text:p>
          </table:table-cell>
          <table:table-cell office:value-type="string">
            <text:p>Lisa</text:p>
          </table:table-cell>
          <table:table-cell/>
        </table:table-row>
        <table:table-row table:style-name="ro2">
          <table:table-cell office:value-type="string">
            <text:p>W1KB1</text:p>
          </table:table-cell>
          <table:table-cell office:value-type="string">
            <text:p>Schell</text:p>
          </table:table-cell>
          <table:table-cell office:value-type="string">
            <text:p>Lisa</text:p>
          </table:table-cell>
          <table:table-cell/>
        </table:table-row>
        <table:table-row table:style-name="ro2">
          <table:table-cell office:value-type="string">
            <text:p>W1KB1</text:p>
          </table:table-cell>
          <table:table-cell office:value-type="string">
            <text:p>Schweinfurth</text:p>
          </table:table-cell>
          <table:table-cell office:value-type="string">
            <text:p>Lisa</text:p>
          </table:table-cell>
          <table:table-cell/>
        </table:table-row>
        <table:table-row table:style-name="ro2">
          <table:table-cell office:value-type="string">
            <text:p>W1KB1</text:p>
          </table:table-cell>
          <table:table-cell office:value-type="string">
            <text:p>Spirgatis</text:p>
          </table:table-cell>
          <table:table-cell office:value-type="string">
            <text:p>Lisa</text:p>
          </table:table-cell>
          <table:table-cell/>
        </table:table-row>
        <table:table-row table:style-name="ro2">
          <table:table-cell office:value-type="string">
            <text:p>W1KB1</text:p>
          </table:table-cell>
          <table:table-cell office:value-type="string">
            <text:p>Splitter</text:p>
          </table:table-cell>
          <table:table-cell office:value-type="string">
            <text:p>Lisa</text:p>
          </table:table-cell>
          <table:table-cell/>
        </table:table-row>
        <table:table-row table:style-name="ro2">
          <table:table-cell office:value-type="string">
            <text:p>W1KB1</text:p>
          </table:table-cell>
          <table:table-cell office:value-type="string">
            <text:p>Wunsch</text:p>
          </table:table-cell>
          <table:table-cell office:value-type="string">
            <text:p>Lisa</text:p>
          </table:table-cell>
          <table:table-cell/>
        </table:table-row>
        <table:table-row table:style-name="ro2">
          <table:table-cell office:value-type="string">
            <text:p>W1KB1</text:p>
          </table:table-cell>
          <table:table-cell office:value-type="string">
            <text:p>Zipf</text:p>
          </table:table-cell>
          <table:table-cell office:value-type="string">
            <text:p>Lisa</text:p>
          </table:table-cell>
          <table:table-cell/>
        </table:table-row>
        <table:table-row table:style-name="ro2">
          <table:table-cell office:value-type="string">
            <text:p>W1KB2</text:p>
          </table:table-cell>
          <table:table-cell office:value-type="string">
            <text:p>Artes</text:p>
          </table:table-cell>
          <table:table-cell office:value-type="string">
            <text:p>Lisa Jacqueline</text:p>
          </table:table-cell>
          <table:table-cell/>
        </table:table-row>
        <table:table-row table:style-name="ro1">
          <table:table-cell office:value-type="string">
            <text:p>W1KB2</text:p>
          </table:table-cell>
          <table:table-cell office:value-type="string">
            <text:p>Brauer</text:p>
          </table:table-cell>
          <table:table-cell office:value-type="string">
            <text:p>Lisa-Karen</text:p>
          </table:table-cell>
          <table:table-cell/>
        </table:table-row>
        <table:table-row table:style-name="ro2">
          <table:table-cell office:value-type="string">
            <text:p>W1KB2</text:p>
          </table:table-cell>
          <table:table-cell office:value-type="string">
            <text:p>Bugari</text:p>
          </table:table-cell>
          <table:table-cell office:value-type="string">
            <text:p>Lisa-Maria</text:p>
          </table:table-cell>
          <table:table-cell/>
        </table:table-row>
        <table:table-row table:style-name="ro2">
          <table:table-cell office:value-type="string">
            <text:p>W1KB2</text:p>
          </table:table-cell>
          <table:table-cell office:value-type="string">
            <text:p>Dier</text:p>
          </table:table-cell>
          <table:table-cell office:value-type="string">
            <text:p>Lisa-Maria</text:p>
          </table:table-cell>
          <table:table-cell/>
        </table:table-row>
        <table:table-row table:style-name="ro2">
          <table:table-cell office:value-type="string">
            <text:p>W1KB2</text:p>
          </table:table-cell>
          <table:table-cell office:value-type="string">
            <text:p>Heck</text:p>
          </table:table-cell>
          <table:table-cell office:value-type="string">
            <text:p>Lisa-Marie</text:p>
          </table:table-cell>
          <table:table-cell/>
        </table:table-row>
        <table:table-row table:style-name="ro2">
          <table:table-cell office:value-type="string">
            <text:p>W1KB2</text:p>
          </table:table-cell>
          <table:table-cell office:value-type="string">
            <text:p>Heuberger-Hügel</text:p>
          </table:table-cell>
          <table:table-cell office:value-type="string">
            <text:p>Ljubow</text:p>
          </table:table-cell>
          <table:table-cell/>
        </table:table-row>
        <table:table-row table:style-name="ro2">
          <table:table-cell office:value-type="string">
            <text:p>W1KB2</text:p>
          </table:table-cell>
          <table:table-cell office:value-type="string">
            <text:p>Kaminski</text:p>
          </table:table-cell>
          <table:table-cell office:value-type="string">
            <text:p>Luba</text:p>
          </table:table-cell>
          <table:table-cell/>
        </table:table-row>
        <table:table-row table:style-name="ro1">
          <table:table-cell office:value-type="string">
            <text:p>W1KB2</text:p>
          </table:table-cell>
          <table:table-cell office:value-type="string">
            <text:p>Kienzle</text:p>
          </table:table-cell>
          <table:table-cell office:value-type="string">
            <text:p>Lucas</text:p>
          </table:table-cell>
          <table:table-cell/>
        </table:table-row>
        <table:table-row table:style-name="ro1">
          <table:table-cell office:value-type="string">
            <text:p>W1KB2</text:p>
          </table:table-cell>
          <table:table-cell office:value-type="string">
            <text:p>Kind</text:p>
          </table:table-cell>
          <table:table-cell office:value-type="string">
            <text:p>Lucia</text:p>
          </table:table-cell>
          <table:table-cell/>
        </table:table-row>
        <table:table-row table:style-name="ro2">
          <table:table-cell office:value-type="string">
            <text:p>W1KB2</text:p>
          </table:table-cell>
          <table:table-cell office:value-type="string">
            <text:p>König</text:p>
          </table:table-cell>
          <table:table-cell office:value-type="string">
            <text:p>Ludmilla</text:p>
          </table:table-cell>
          <table:table-cell/>
        </table:table-row>
        <table:table-row table:style-name="ro2">
          <table:table-cell office:value-type="string">
            <text:p>W1KB2</text:p>
          </table:table-cell>
          <table:table-cell office:value-type="string">
            <text:p>Mitzner</text:p>
          </table:table-cell>
          <table:table-cell office:value-type="string">
            <text:p>Luisa</text:p>
          </table:table-cell>
          <table:table-cell/>
        </table:table-row>
        <table:table-row table:style-name="ro1">
          <table:table-cell office:value-type="string">
            <text:p>W1KB2</text:p>
          </table:table-cell>
          <table:table-cell office:value-type="string">
            <text:p>Neumann</text:p>
          </table:table-cell>
          <table:table-cell office:value-type="string">
            <text:p>Luisa</text:p>
          </table:table-cell>
          <table:table-cell/>
        </table:table-row>
        <table:table-row table:style-name="ro1">
          <table:table-cell office:value-type="string">
            <text:p>W1KB2</text:p>
          </table:table-cell>
          <table:table-cell office:value-type="string">
            <text:p>Nill</text:p>
          </table:table-cell>
          <table:table-cell office:value-type="string">
            <text:p>Luisa Maren</text:p>
          </table:table-cell>
          <table:table-cell/>
        </table:table-row>
        <table:table-row table:style-name="ro2">
          <table:table-cell office:value-type="string">
            <text:p>W1KB2</text:p>
          </table:table-cell>
          <table:table-cell office:value-type="string">
            <text:p>Nosiadeok</text:p>
          </table:table-cell>
          <table:table-cell office:value-type="string">
            <text:p>Lukas</text:p>
          </table:table-cell>
          <table:table-cell/>
        </table:table-row>
        <table:table-row table:style-name="ro2">
          <table:table-cell office:value-type="string">
            <text:p>W1KB2</text:p>
          </table:table-cell>
          <table:table-cell office:value-type="string">
            <text:p>Ott</text:p>
          </table:table-cell>
          <table:table-cell office:value-type="string">
            <text:p>Lukas</text:p>
          </table:table-cell>
          <table:table-cell/>
        </table:table-row>
        <table:table-row table:style-name="ro1">
          <table:table-cell office:value-type="string">
            <text:p>W1KB2</text:p>
          </table:table-cell>
          <table:table-cell office:value-type="string">
            <text:p>Ruhland</text:p>
          </table:table-cell>
          <table:table-cell office:value-type="string">
            <text:p>Lydia</text:p>
          </table:table-cell>
          <table:table-cell/>
        </table:table-row>
        <table:table-row table:style-name="ro1">
          <table:table-cell office:value-type="string">
            <text:p>W1KB2</text:p>
          </table:table-cell>
          <table:table-cell office:value-type="string">
            <text:p>Rustemeier</text:p>
          </table:table-cell>
          <table:table-cell office:value-type="string">
            <text:p>Lynn</text:p>
          </table:table-cell>
          <table:table-cell/>
        </table:table-row>
        <table:table-row table:style-name="ro2">
          <table:table-cell office:value-type="string">
            <text:p>W1KB2</text:p>
          </table:table-cell>
          <table:table-cell office:value-type="string">
            <text:p>Schiller</text:p>
          </table:table-cell>
          <table:table-cell office:value-type="string">
            <text:p>Madleen</text:p>
          </table:table-cell>
          <table:table-cell/>
        </table:table-row>
        <table:table-row table:style-name="ro1">
          <table:table-cell office:value-type="string">
            <text:p>W1KB2</text:p>
          </table:table-cell>
          <table:table-cell office:value-type="string">
            <text:p>Spengler</text:p>
          </table:table-cell>
          <table:table-cell office:value-type="string">
            <text:p>Maika</text:p>
          </table:table-cell>
          <table:table-cell/>
        </table:table-row>
        <table:table-row table:style-name="ro1">
          <table:table-cell office:value-type="string">
            <text:p>W1KB2</text:p>
          </table:table-cell>
          <table:table-cell office:value-type="string">
            <text:p>Wagner</text:p>
          </table:table-cell>
          <table:table-cell office:value-type="string">
            <text:p>Mailin</text:p>
          </table:table-cell>
          <table:table-cell/>
        </table:table-row>
        <table:table-row table:style-name="ro1">
          <table:table-cell office:value-type="string">
            <text:p>W1KB2</text:p>
          </table:table-cell>
          <table:table-cell office:value-type="string">
            <text:p>Waigandt</text:p>
          </table:table-cell>
          <table:table-cell office:value-type="string">
            <text:p>Maksim</text:p>
          </table:table-cell>
          <table:table-cell/>
        </table:table-row>
        <table:table-row table:style-name="ro1">
          <table:table-cell office:value-type="string">
            <text:p>W1KB2</text:p>
          </table:table-cell>
          <table:table-cell office:value-type="string">
            <text:p>Wasimiller</text:p>
          </table:table-cell>
          <table:table-cell office:value-type="string">
            <text:p>Maksim</text:p>
          </table:table-cell>
          <table:table-cell/>
        </table:table-row>
        <table:table-row table:style-name="ro1">
          <table:table-cell office:value-type="string">
            <text:p>W1KE1E</text:p>
          </table:table-cell>
          <table:table-cell office:value-type="string">
            <text:p>Bauer</text:p>
          </table:table-cell>
          <table:table-cell office:value-type="string">
            <text:p>Mandy</text:p>
          </table:table-cell>
          <table:table-cell/>
        </table:table-row>
        <table:table-row table:style-name="ro2">
          <table:table-cell office:value-type="string">
            <text:p>W1KE1E</text:p>
          </table:table-cell>
          <table:table-cell office:value-type="string">
            <text:p>Brandenburger</text:p>
          </table:table-cell>
          <table:table-cell office:value-type="string">
            <text:p>Manuel</text:p>
          </table:table-cell>
          <table:table-cell/>
        </table:table-row>
        <table:table-row table:style-name="ro1">
          <table:table-cell office:value-type="string">
            <text:p>W1KE1E</text:p>
          </table:table-cell>
          <table:table-cell office:value-type="string">
            <text:p>Carapezza</text:p>
          </table:table-cell>
          <table:table-cell office:value-type="string">
            <text:p>Manuel</text:p>
          </table:table-cell>
          <table:table-cell/>
        </table:table-row>
        <table:table-row table:style-name="ro1">
          <table:table-cell office:value-type="string">
            <text:p>W1KE1E</text:p>
          </table:table-cell>
          <table:table-cell office:value-type="string">
            <text:p>Damnitz</text:p>
          </table:table-cell>
          <table:table-cell office:value-type="string">
            <text:p>Manuel</text:p>
          </table:table-cell>
          <table:table-cell/>
        </table:table-row>
        <table:table-row table:style-name="ro2">
          <table:table-cell office:value-type="string">
            <text:p>W1KE1E</text:p>
          </table:table-cell>
          <table:table-cell office:value-type="string">
            <text:p>Demiri</text:p>
          </table:table-cell>
          <table:table-cell office:value-type="string">
            <text:p>Manuel</text:p>
          </table:table-cell>
          <table:table-cell/>
        </table:table-row>
        <table:table-row table:style-name="ro2">
          <table:table-cell office:value-type="string">
            <text:p>W1KE1E</text:p>
          </table:table-cell>
          <table:table-cell office:value-type="string">
            <text:p>Fröschler</text:p>
          </table:table-cell>
          <table:table-cell office:value-type="string">
            <text:p>Manuela</text:p>
          </table:table-cell>
          <table:table-cell/>
        </table:table-row>
        <table:table-row table:style-name="ro2">
          <table:table-cell office:value-type="string">
            <text:p>W1KE1E</text:p>
          </table:table-cell>
          <table:table-cell office:value-type="string">
            <text:p>Irslinger</text:p>
          </table:table-cell>
          <table:table-cell office:value-type="string">
            <text:p>Manuela</text:p>
          </table:table-cell>
          <table:table-cell/>
        </table:table-row>
        <table:table-row table:style-name="ro2">
          <table:table-cell office:value-type="string">
            <text:p>W1KE1E</text:p>
          </table:table-cell>
          <table:table-cell office:value-type="string">
            <text:p>Mitzel</text:p>
          </table:table-cell>
          <table:table-cell office:value-type="string">
            <text:p>Manuela</text:p>
          </table:table-cell>
          <table:table-cell/>
        </table:table-row>
        <table:table-row table:style-name="ro2">
          <table:table-cell office:value-type="string">
            <text:p>W1KE1E</text:p>
          </table:table-cell>
          <table:table-cell office:value-type="string">
            <text:p>Rabach</text:p>
          </table:table-cell>
          <table:table-cell office:value-type="string">
            <text:p>Marc</text:p>
          </table:table-cell>
          <table:table-cell/>
        </table:table-row>
        <table:table-row table:style-name="ro2">
          <table:table-cell office:value-type="string">
            <text:p>W1KE1E</text:p>
          </table:table-cell>
          <table:table-cell office:value-type="string">
            <text:p>Schmidt</text:p>
          </table:table-cell>
          <table:table-cell office:value-type="string">
            <text:p>Marc André</text:p>
          </table:table-cell>
          <table:table-cell/>
        </table:table-row>
        <table:table-row table:style-name="ro1">
          <table:table-cell office:value-type="string">
            <text:p>W1KE1E</text:p>
          </table:table-cell>
          <table:table-cell office:value-type="string">
            <text:p>Wegele</text:p>
          </table:table-cell>
          <table:table-cell office:value-type="string">
            <text:p>Marc-André</text:p>
          </table:table-cell>
          <table:table-cell/>
        </table:table-row>
        <table:table-row table:style-name="ro2">
          <table:table-cell office:value-type="string">
            <text:p>W1KE1V</text:p>
          </table:table-cell>
          <table:table-cell office:value-type="string">
            <text:p>Burgert</text:p>
          </table:table-cell>
          <table:table-cell office:value-type="string">
            <text:p>Marcel</text:p>
          </table:table-cell>
          <table:table-cell/>
        </table:table-row>
        <table:table-row table:style-name="ro1">
          <table:table-cell office:value-type="string">
            <text:p>W1KE1V</text:p>
          </table:table-cell>
          <table:table-cell office:value-type="string">
            <text:p>Ehret</text:p>
          </table:table-cell>
          <table:table-cell office:value-type="string">
            <text:p>Marco</text:p>
          </table:table-cell>
          <table:table-cell/>
        </table:table-row>
        <table:table-row table:style-name="ro2">
          <table:table-cell office:value-type="string">
            <text:p>W1KE1V</text:p>
          </table:table-cell>
          <table:table-cell office:value-type="string">
            <text:p>Erb</text:p>
          </table:table-cell>
          <table:table-cell office:value-type="string">
            <text:p>Marco</text:p>
          </table:table-cell>
          <table:table-cell/>
        </table:table-row>
        <table:table-row table:style-name="ro1">
          <table:table-cell office:value-type="string">
            <text:p>W1KE1V</text:p>
          </table:table-cell>
          <table:table-cell office:value-type="string">
            <text:p>Exner</text:p>
          </table:table-cell>
          <table:table-cell office:value-type="string">
            <text:p>Marco</text:p>
          </table:table-cell>
          <table:table-cell/>
        </table:table-row>
        <table:table-row table:style-name="ro1">
          <table:table-cell office:value-type="string">
            <text:p>W1KE1V</text:p>
          </table:table-cell>
          <table:table-cell office:value-type="string">
            <text:p>Hochhalter</text:p>
          </table:table-cell>
          <table:table-cell office:value-type="string">
            <text:p>Marco</text:p>
          </table:table-cell>
          <table:table-cell/>
        </table:table-row>
        <table:table-row table:style-name="ro1">
          <table:table-cell office:value-type="string">
            <text:p>W1KE1V</text:p>
          </table:table-cell>
          <table:table-cell office:value-type="string">
            <text:p>Koch</text:p>
          </table:table-cell>
          <table:table-cell office:value-type="string">
            <text:p>Marco</text:p>
          </table:table-cell>
          <table:table-cell/>
        </table:table-row>
        <table:table-row table:style-name="ro1">
          <table:table-cell office:value-type="string">
            <text:p>W1KE1V</text:p>
          </table:table-cell>
          <table:table-cell office:value-type="string">
            <text:p>Salangin</text:p>
          </table:table-cell>
          <table:table-cell office:value-type="string">
            <text:p>Marco</text:p>
          </table:table-cell>
          <table:table-cell/>
        </table:table-row>
        <table:table-row table:style-name="ro2">
          <table:table-cell office:value-type="string">
            <text:p>W1KE1V</text:p>
          </table:table-cell>
          <table:table-cell office:value-type="string">
            <text:p>Scherrmann</text:p>
          </table:table-cell>
          <table:table-cell office:value-type="string">
            <text:p>Marco</text:p>
          </table:table-cell>
          <table:table-cell/>
        </table:table-row>
        <table:table-row table:style-name="ro1">
          <table:table-cell office:value-type="string">
            <text:p>W1KE1V</text:p>
          </table:table-cell>
          <table:table-cell office:value-type="string">
            <text:p>Schlenker</text:p>
          </table:table-cell>
          <table:table-cell office:value-type="string">
            <text:p>Marco</text:p>
          </table:table-cell>
          <table:table-cell/>
        </table:table-row>
        <table:table-row table:style-name="ro1">
          <table:table-cell office:value-type="string">
            <text:p>W1KE1V</text:p>
          </table:table-cell>
          <table:table-cell office:value-type="string">
            <text:p>Wajant</text:p>
          </table:table-cell>
          <table:table-cell office:value-type="string">
            <text:p>Marcus</text:p>
          </table:table-cell>
          <table:table-cell/>
        </table:table-row>
        <table:table-row table:style-name="ro2">
          <table:table-cell office:value-type="string">
            <text:p>W1KE1V</text:p>
          </table:table-cell>
          <table:table-cell office:value-type="string">
            <text:p>Zehnle</text:p>
          </table:table-cell>
          <table:table-cell office:value-type="string">
            <text:p>Mareike</text:p>
          </table:table-cell>
          <table:table-cell/>
        </table:table-row>
        <table:table-row table:style-name="ro1">
          <table:table-cell office:value-type="string">
            <text:p>W1KE2E</text:p>
          </table:table-cell>
          <table:table-cell office:value-type="string">
            <text:p>Archipowa</text:p>
          </table:table-cell>
          <table:table-cell office:value-type="string">
            <text:p>Margaret</text:p>
          </table:table-cell>
          <table:table-cell/>
        </table:table-row>
        <table:table-row table:style-name="ro1">
          <table:table-cell office:value-type="string">
            <text:p>W1KE2E</text:p>
          </table:table-cell>
          <table:table-cell office:value-type="string">
            <text:p>Celik</text:p>
          </table:table-cell>
          <table:table-cell office:value-type="string">
            <text:p>Margarita</text:p>
          </table:table-cell>
          <table:table-cell/>
        </table:table-row>
        <table:table-row table:style-name="ro1">
          <table:table-cell office:value-type="string">
            <text:p>W1KE2E</text:p>
          </table:table-cell>
          <table:table-cell office:value-type="string">
            <text:p>Cotè</text:p>
          </table:table-cell>
          <table:table-cell office:value-type="string">
            <text:p>Margarita</text:p>
          </table:table-cell>
          <table:table-cell/>
        </table:table-row>
        <table:table-row table:style-name="ro2">
          <table:table-cell office:value-type="string">
            <text:p>W1KE2E</text:p>
          </table:table-cell>
          <table:table-cell office:value-type="string">
            <text:p>Frank</text:p>
          </table:table-cell>
          <table:table-cell office:value-type="string">
            <text:p>Margarita</text:p>
          </table:table-cell>
          <table:table-cell/>
        </table:table-row>
        <table:table-row table:style-name="ro2">
          <table:table-cell office:value-type="string">
            <text:p>W1KE2E</text:p>
          </table:table-cell>
          <table:table-cell office:value-type="string">
            <text:p>Glatz</text:p>
          </table:table-cell>
          <table:table-cell office:value-type="string">
            <text:p>Maria</text:p>
          </table:table-cell>
          <table:table-cell/>
        </table:table-row>
        <table:table-row table:style-name="ro2">
          <table:table-cell office:value-type="string">
            <text:p>W1KE2E</text:p>
          </table:table-cell>
          <table:table-cell office:value-type="string">
            <text:p>Heinen</text:p>
          </table:table-cell>
          <table:table-cell office:value-type="string">
            <text:p>Maria</text:p>
          </table:table-cell>
          <table:table-cell/>
        </table:table-row>
        <table:table-row table:style-name="ro2">
          <table:table-cell office:value-type="string">
            <text:p>W1KE2E</text:p>
          </table:table-cell>
          <table:table-cell office:value-type="string">
            <text:p>Litz</text:p>
          </table:table-cell>
          <table:table-cell office:value-type="string">
            <text:p>Maria</text:p>
          </table:table-cell>
          <table:table-cell/>
        </table:table-row>
        <table:table-row table:style-name="ro2">
          <table:table-cell office:value-type="string">
            <text:p>W1KE2E</text:p>
          </table:table-cell>
          <table:table-cell office:value-type="string">
            <text:p>Müller</text:p>
          </table:table-cell>
          <table:table-cell office:value-type="string">
            <text:p>Maria</text:p>
          </table:table-cell>
          <table:table-cell/>
        </table:table-row>
        <table:table-row table:style-name="ro2">
          <table:table-cell office:value-type="string">
            <text:p>W1KE2E</text:p>
          </table:table-cell>
          <table:table-cell office:value-type="string">
            <text:p>Schmidt</text:p>
          </table:table-cell>
          <table:table-cell office:value-type="string">
            <text:p>Maria</text:p>
          </table:table-cell>
          <table:table-cell/>
        </table:table-row>
        <table:table-row table:style-name="ro1">
          <table:table-cell office:value-type="string">
            <text:p>W1KE2E</text:p>
          </table:table-cell>
          <table:table-cell office:value-type="string">
            <text:p>Stöhr</text:p>
          </table:table-cell>
          <table:table-cell office:value-type="string">
            <text:p>Marie-Luise</text:p>
          </table:table-cell>
          <table:table-cell/>
        </table:table-row>
        <table:table-row table:style-name="ro1">
          <table:table-cell office:value-type="string">
            <text:p>W1KE2E</text:p>
          </table:table-cell>
          <table:table-cell office:value-type="string">
            <text:p>Strube</text:p>
          </table:table-cell>
          <table:table-cell office:value-type="string">
            <text:p>Mariella</text:p>
          </table:table-cell>
          <table:table-cell/>
        </table:table-row>
        <table:table-row table:style-name="ro1">
          <table:table-cell office:value-type="string">
            <text:p>W1KE2E</text:p>
          </table:table-cell>
          <table:table-cell office:value-type="string">
            <text:p>Strus</text:p>
          </table:table-cell>
          <table:table-cell office:value-type="string">
            <text:p>Marika</text:p>
          </table:table-cell>
          <table:table-cell/>
        </table:table-row>
        <table:table-row table:style-name="ro2">
          <table:table-cell office:value-type="string">
            <text:p>W1KE2V</text:p>
          </table:table-cell>
          <table:table-cell office:value-type="string">
            <text:p>Blaß</text:p>
          </table:table-cell>
          <table:table-cell office:value-type="string">
            <text:p>Marina</text:p>
          </table:table-cell>
          <table:table-cell/>
        </table:table-row>
        <table:table-row table:style-name="ro1">
          <table:table-cell office:value-type="string">
            <text:p>W1KE2V</text:p>
          </table:table-cell>
          <table:table-cell office:value-type="string">
            <text:p>Dankelmann</text:p>
          </table:table-cell>
          <table:table-cell office:value-type="string">
            <text:p>Marina</text:p>
          </table:table-cell>
          <table:table-cell/>
        </table:table-row>
        <table:table-row table:style-name="ro1">
          <table:table-cell office:value-type="string">
            <text:p>W1KE2V</text:p>
          </table:table-cell>
          <table:table-cell office:value-type="string">
            <text:p>Enis</text:p>
          </table:table-cell>
          <table:table-cell office:value-type="string">
            <text:p>Marina</text:p>
          </table:table-cell>
          <table:table-cell/>
        </table:table-row>
        <table:table-row table:style-name="ro2">
          <table:table-cell office:value-type="string">
            <text:p>W1KE2V</text:p>
          </table:table-cell>
          <table:table-cell office:value-type="string">
            <text:p>Hilpipre</text:p>
          </table:table-cell>
          <table:table-cell office:value-type="string">
            <text:p>Marina</text:p>
          </table:table-cell>
          <table:table-cell/>
        </table:table-row>
        <table:table-row table:style-name="ro2">
          <table:table-cell office:value-type="string">
            <text:p>W1KE2V</text:p>
          </table:table-cell>
          <table:table-cell office:value-type="string">
            <text:p>Krieg</text:p>
          </table:table-cell>
          <table:table-cell office:value-type="string">
            <text:p>Marina</text:p>
          </table:table-cell>
          <table:table-cell/>
        </table:table-row>
        <table:table-row table:style-name="ro2">
          <table:table-cell office:value-type="string">
            <text:p>W1KE2V</text:p>
          </table:table-cell>
          <table:table-cell office:value-type="string">
            <text:p>Küderle</text:p>
          </table:table-cell>
          <table:table-cell office:value-type="string">
            <text:p>Marina</text:p>
          </table:table-cell>
          <table:table-cell/>
        </table:table-row>
        <table:table-row table:style-name="ro2">
          <table:table-cell office:value-type="string">
            <text:p>W1KE2V</text:p>
          </table:table-cell>
          <table:table-cell office:value-type="string">
            <text:p>Kuvvetli</text:p>
          </table:table-cell>
          <table:table-cell office:value-type="string">
            <text:p>Marina</text:p>
          </table:table-cell>
          <table:table-cell/>
        </table:table-row>
        <table:table-row table:style-name="ro2">
          <table:table-cell office:value-type="string">
            <text:p>W1KE2V</text:p>
          </table:table-cell>
          <table:table-cell office:value-type="string">
            <text:p>Moos</text:p>
          </table:table-cell>
          <table:table-cell office:value-type="string">
            <text:p>Marina</text:p>
          </table:table-cell>
          <table:table-cell/>
        </table:table-row>
        <table:table-row table:style-name="ro1">
          <table:table-cell office:value-type="string">
            <text:p>W1KE2V</text:p>
          </table:table-cell>
          <table:table-cell office:value-type="string">
            <text:p>Ritter</text:p>
          </table:table-cell>
          <table:table-cell office:value-type="string">
            <text:p>Mario</text:p>
          </table:table-cell>
          <table:table-cell/>
        </table:table-row>
        <table:table-row table:style-name="ro2">
          <table:table-cell office:value-type="string">
            <text:p>W1KE2V</text:p>
          </table:table-cell>
          <table:table-cell office:value-type="string">
            <text:p>Selechova</text:p>
          </table:table-cell>
          <table:table-cell office:value-type="string">
            <text:p>Mario</text:p>
          </table:table-cell>
          <table:table-cell/>
        </table:table-row>
        <table:table-row table:style-name="ro2">
          <table:table-cell office:value-type="string">
            <text:p>W1KE2V</text:p>
          </table:table-cell>
          <table:table-cell office:value-type="string">
            <text:p>Treptow</text:p>
          </table:table-cell>
          <table:table-cell office:value-type="string">
            <text:p>Mario</text:p>
          </table:table-cell>
          <table:table-cell/>
        </table:table-row>
        <table:table-row table:style-name="ro2">
          <table:table-cell office:value-type="string">
            <text:p>W1KE3</text:p>
          </table:table-cell>
          <table:table-cell office:value-type="string">
            <text:p>Schierk</text:p>
          </table:table-cell>
          <table:table-cell office:value-type="string">
            <text:p>Marion</text:p>
          </table:table-cell>
          <table:table-cell/>
        </table:table-row>
        <table:table-row table:style-name="ro2">
          <table:table-cell office:value-type="string">
            <text:p>W1KE3</text:p>
          </table:table-cell>
          <table:table-cell office:value-type="string">
            <text:p>Sewrjukow</text:p>
          </table:table-cell>
          <table:table-cell office:value-type="string">
            <text:p>Marius</text:p>
          </table:table-cell>
          <table:table-cell/>
        </table:table-row>
        <table:table-row table:style-name="ro2">
          <table:table-cell office:value-type="string">
            <text:p>W1KE3</text:p>
          </table:table-cell>
          <table:table-cell office:value-type="string">
            <text:p>Wels</text:p>
          </table:table-cell>
          <table:table-cell office:value-type="string">
            <text:p>Mariusz</text:p>
          </table:table-cell>
          <table:table-cell/>
        </table:table-row>
        <table:table-row table:style-name="ro2">
          <table:table-cell office:value-type="string">
            <text:p>W1KG1</text:p>
          </table:table-cell>
          <table:table-cell office:value-type="string">
            <text:p>Braun</text:p>
          </table:table-cell>
          <table:table-cell office:value-type="string">
            <text:p>Markus</text:p>
          </table:table-cell>
          <table:table-cell/>
        </table:table-row>
        <table:table-row table:style-name="ro2">
          <table:table-cell office:value-type="string">
            <text:p>W1KG1</text:p>
          </table:table-cell>
          <table:table-cell office:value-type="string">
            <text:p>Feitsch</text:p>
          </table:table-cell>
          <table:table-cell office:value-type="string">
            <text:p>Markus</text:p>
          </table:table-cell>
          <table:table-cell/>
        </table:table-row>
        <table:table-row table:style-name="ro2">
          <table:table-cell office:value-type="string">
            <text:p>W1KG1</text:p>
          </table:table-cell>
          <table:table-cell office:value-type="string">
            <text:p>Gleichert</text:p>
          </table:table-cell>
          <table:table-cell office:value-type="string">
            <text:p>Markus</text:p>
          </table:table-cell>
          <table:table-cell/>
        </table:table-row>
        <table:table-row table:style-name="ro2">
          <table:table-cell office:value-type="string">
            <text:p>W1KG1</text:p>
          </table:table-cell>
          <table:table-cell office:value-type="string">
            <text:p>Hermann</text:p>
          </table:table-cell>
          <table:table-cell office:value-type="string">
            <text:p>Markus</text:p>
          </table:table-cell>
          <table:table-cell/>
        </table:table-row>
        <table:table-row table:style-name="ro2">
          <table:table-cell office:value-type="string">
            <text:p>W1KG1</text:p>
          </table:table-cell>
          <table:table-cell office:value-type="string">
            <text:p>Hug</text:p>
          </table:table-cell>
          <table:table-cell office:value-type="string">
            <text:p>Markus</text:p>
          </table:table-cell>
          <table:table-cell/>
        </table:table-row>
        <table:table-row table:style-name="ro1">
          <table:table-cell office:value-type="string">
            <text:p>W1KG1</text:p>
          </table:table-cell>
          <table:table-cell office:value-type="string">
            <text:p>Köylüglu</text:p>
          </table:table-cell>
          <table:table-cell office:value-type="string">
            <text:p>Marlin</text:p>
          </table:table-cell>
          <table:table-cell/>
        </table:table-row>
        <table:table-row table:style-name="ro2">
          <table:table-cell office:value-type="string">
            <text:p>W1KG1</text:p>
          </table:table-cell>
          <table:table-cell office:value-type="string">
            <text:p>Lange</text:p>
          </table:table-cell>
          <table:table-cell office:value-type="string">
            <text:p>Martin</text:p>
          </table:table-cell>
          <table:table-cell/>
        </table:table-row>
        <table:table-row table:style-name="ro2">
          <table:table-cell office:value-type="string">
            <text:p>W1KG1</text:p>
          </table:table-cell>
          <table:table-cell office:value-type="string">
            <text:p>Mätz</text:p>
          </table:table-cell>
          <table:table-cell office:value-type="string">
            <text:p>Martin</text:p>
          </table:table-cell>
          <table:table-cell/>
        </table:table-row>
        <table:table-row table:style-name="ro2">
          <table:table-cell office:value-type="string">
            <text:p>W1KG1</text:p>
          </table:table-cell>
          <table:table-cell office:value-type="string">
            <text:p>Mootz</text:p>
          </table:table-cell>
          <table:table-cell office:value-type="string">
            <text:p>Martin</text:p>
          </table:table-cell>
          <table:table-cell/>
        </table:table-row>
        <table:table-row table:style-name="ro2">
          <table:table-cell office:value-type="string">
            <text:p>W1KG1</text:p>
          </table:table-cell>
          <table:table-cell office:value-type="string">
            <text:p>Nägele</text:p>
          </table:table-cell>
          <table:table-cell office:value-type="string">
            <text:p>Martina</text:p>
          </table:table-cell>
          <table:table-cell/>
        </table:table-row>
        <table:table-row table:style-name="ro2">
          <table:table-cell office:value-type="string">
            <text:p>W1KG1</text:p>
          </table:table-cell>
          <table:table-cell office:value-type="string">
            <text:p>Retsch</text:p>
          </table:table-cell>
          <table:table-cell office:value-type="string">
            <text:p>Martina</text:p>
          </table:table-cell>
          <table:table-cell/>
        </table:table-row>
        <table:table-row table:style-name="ro2">
          <table:table-cell office:value-type="string">
            <text:p>W1KG1</text:p>
          </table:table-cell>
          <table:table-cell office:value-type="string">
            <text:p>Rottler</text:p>
          </table:table-cell>
          <table:table-cell office:value-type="string">
            <text:p>Martina</text:p>
          </table:table-cell>
          <table:table-cell/>
        </table:table-row>
        <table:table-row table:style-name="ro2">
          <table:table-cell office:value-type="string">
            <text:p>W1KG1</text:p>
          </table:table-cell>
          <table:table-cell office:value-type="string">
            <text:p>Siehl</text:p>
          </table:table-cell>
          <table:table-cell office:value-type="string">
            <text:p>Martina-Carolin</text:p>
          </table:table-cell>
          <table:table-cell/>
        </table:table-row>
        <table:table-row table:style-name="ro2">
          <table:table-cell office:value-type="string">
            <text:p>W1KG1</text:p>
          </table:table-cell>
          <table:table-cell office:value-type="string">
            <text:p>Witmann</text:p>
          </table:table-cell>
          <table:table-cell office:value-type="string">
            <text:p>Mathias</text:p>
          </table:table-cell>
          <table:table-cell/>
        </table:table-row>
        <table:table-row table:style-name="ro2">
          <table:table-cell office:value-type="string">
            <text:p>W1KI1</text:p>
          </table:table-cell>
          <table:table-cell office:value-type="string">
            <text:p>Ammel</text:p>
          </table:table-cell>
          <table:table-cell office:value-type="string">
            <text:p>Mathias</text:p>
          </table:table-cell>
          <table:table-cell/>
        </table:table-row>
        <table:table-row table:style-name="ro2">
          <table:table-cell office:value-type="string">
            <text:p>W1KI1</text:p>
          </table:table-cell>
          <table:table-cell office:value-type="string">
            <text:p>Anselm</text:p>
          </table:table-cell>
          <table:table-cell office:value-type="string">
            <text:p>Matthias</text:p>
          </table:table-cell>
          <table:table-cell/>
        </table:table-row>
        <table:table-row table:style-name="ro2">
          <table:table-cell office:value-type="string">
            <text:p>W1KI1</text:p>
          </table:table-cell>
          <table:table-cell office:value-type="string">
            <text:p>Bader</text:p>
          </table:table-cell>
          <table:table-cell office:value-type="string">
            <text:p>Matthias</text:p>
          </table:table-cell>
          <table:table-cell/>
        </table:table-row>
        <table:table-row table:style-name="ro2">
          <table:table-cell office:value-type="string">
            <text:p>W1KI1</text:p>
          </table:table-cell>
          <table:table-cell office:value-type="string">
            <text:p>Brosemer</text:p>
          </table:table-cell>
          <table:table-cell office:value-type="string">
            <text:p>Matthias</text:p>
          </table:table-cell>
          <table:table-cell/>
        </table:table-row>
        <table:table-row table:style-name="ro2">
          <table:table-cell office:value-type="string">
            <text:p>W1KI1</text:p>
          </table:table-cell>
          <table:table-cell office:value-type="string">
            <text:p>Duttenhöfer</text:p>
          </table:table-cell>
          <table:table-cell office:value-type="string">
            <text:p>Matthias</text:p>
          </table:table-cell>
          <table:table-cell/>
        </table:table-row>
        <table:table-row table:style-name="ro2">
          <table:table-cell office:value-type="string">
            <text:p>W1KI1</text:p>
          </table:table-cell>
          <table:table-cell office:value-type="string">
            <text:p>Ernst</text:p>
          </table:table-cell>
          <table:table-cell office:value-type="string">
            <text:p>Matthias</text:p>
          </table:table-cell>
          <table:table-cell/>
        </table:table-row>
        <table:table-row table:style-name="ro2">
          <table:table-cell office:value-type="string">
            <text:p>W1KI1</text:p>
          </table:table-cell>
          <table:table-cell office:value-type="string">
            <text:p>Faißt</text:p>
          </table:table-cell>
          <table:table-cell office:value-type="string">
            <text:p>Matthias</text:p>
          </table:table-cell>
          <table:table-cell/>
        </table:table-row>
        <table:table-row table:style-name="ro2">
          <table:table-cell office:value-type="string">
            <text:p>W1KI1</text:p>
          </table:table-cell>
          <table:table-cell office:value-type="string">
            <text:p>Fiehn</text:p>
          </table:table-cell>
          <table:table-cell office:value-type="string">
            <text:p>Matthias</text:p>
          </table:table-cell>
          <table:table-cell/>
        </table:table-row>
        <table:table-row table:style-name="ro2">
          <table:table-cell office:value-type="string">
            <text:p>W1KI1</text:p>
          </table:table-cell>
          <table:table-cell office:value-type="string">
            <text:p>Frenk</text:p>
          </table:table-cell>
          <table:table-cell office:value-type="string">
            <text:p>Matthias</text:p>
          </table:table-cell>
          <table:table-cell/>
        </table:table-row>
        <table:table-row table:style-name="ro2">
          <table:table-cell office:value-type="string">
            <text:p>W1KI1</text:p>
          </table:table-cell>
          <table:table-cell office:value-type="string">
            <text:p>Gutbrod</text:p>
          </table:table-cell>
          <table:table-cell office:value-type="string">
            <text:p>Matthias</text:p>
          </table:table-cell>
          <table:table-cell/>
        </table:table-row>
        <table:table-row table:style-name="ro1">
          <table:table-cell office:value-type="string">
            <text:p>W1KI1</text:p>
          </table:table-cell>
          <table:table-cell office:value-type="string">
            <text:p>Huber</text:p>
          </table:table-cell>
          <table:table-cell office:value-type="string">
            <text:p>Matti</text:p>
          </table:table-cell>
          <table:table-cell/>
        </table:table-row>
        <table:table-row table:style-name="ro1">
          <table:table-cell office:value-type="string">
            <text:p>W1KI1</text:p>
          </table:table-cell>
          <table:table-cell office:value-type="string">
            <text:p>Hupfer</text:p>
          </table:table-cell>
          <table:table-cell office:value-type="string">
            <text:p>Maurizio</text:p>
          </table:table-cell>
          <table:table-cell/>
        </table:table-row>
        <table:table-row table:style-name="ro1">
          <table:table-cell office:value-type="string">
            <text:p>W1KI1</text:p>
          </table:table-cell>
          <table:table-cell office:value-type="string">
            <text:p>Kempf</text:p>
          </table:table-cell>
          <table:table-cell office:value-type="string">
            <text:p>Maxim</text:p>
          </table:table-cell>
          <table:table-cell/>
        </table:table-row>
        <table:table-row table:style-name="ro2">
          <table:table-cell office:value-type="string">
            <text:p>W1KI1</text:p>
          </table:table-cell>
          <table:table-cell office:value-type="string">
            <text:p>Kerkoc</text:p>
          </table:table-cell>
          <table:table-cell office:value-type="string">
            <text:p>Maximilian</text:p>
          </table:table-cell>
          <table:table-cell/>
        </table:table-row>
        <table:table-row table:style-name="ro2">
          <table:table-cell office:value-type="string">
            <text:p>W1KI1</text:p>
          </table:table-cell>
          <table:table-cell office:value-type="string">
            <text:p>Litterst</text:p>
          </table:table-cell>
          <table:table-cell office:value-type="string">
            <text:p>Maximilian</text:p>
          </table:table-cell>
          <table:table-cell/>
        </table:table-row>
        <table:table-row table:style-name="ro2">
          <table:table-cell office:value-type="string">
            <text:p>W1KI1</text:p>
          </table:table-cell>
          <table:table-cell office:value-type="string">
            <text:p>Micheilis</text:p>
          </table:table-cell>
          <table:table-cell office:value-type="string">
            <text:p>Meike</text:p>
          </table:table-cell>
          <table:table-cell/>
        </table:table-row>
        <table:table-row table:style-name="ro2">
          <table:table-cell office:value-type="string">
            <text:p>W1KI1</text:p>
          </table:table-cell>
          <table:table-cell office:value-type="string">
            <text:p>Oberdörfer</text:p>
          </table:table-cell>
          <table:table-cell office:value-type="string">
            <text:p>Meike</text:p>
          </table:table-cell>
          <table:table-cell/>
        </table:table-row>
        <table:table-row table:style-name="ro2">
          <table:table-cell office:value-type="string">
            <text:p>W1KI1</text:p>
          </table:table-cell>
          <table:table-cell office:value-type="string">
            <text:p>Ott</text:p>
          </table:table-cell>
          <table:table-cell office:value-type="string">
            <text:p>Melanie</text:p>
          </table:table-cell>
          <table:table-cell/>
        </table:table-row>
        <table:table-row table:style-name="ro2">
          <table:table-cell office:value-type="string">
            <text:p>W1KI1</text:p>
          </table:table-cell>
          <table:table-cell office:value-type="string">
            <text:p>Philipzik</text:p>
          </table:table-cell>
          <table:table-cell office:value-type="string">
            <text:p>Melanie</text:p>
          </table:table-cell>
          <table:table-cell/>
        </table:table-row>
        <table:table-row table:style-name="ro2">
          <table:table-cell office:value-type="string">
            <text:p>W1KI1</text:p>
          </table:table-cell>
          <table:table-cell office:value-type="string">
            <text:p>Rossol</text:p>
          </table:table-cell>
          <table:table-cell office:value-type="string">
            <text:p>Melanie</text:p>
          </table:table-cell>
          <table:table-cell/>
        </table:table-row>
        <table:table-row table:style-name="ro2">
          <table:table-cell office:value-type="string">
            <text:p>W1KI1</text:p>
          </table:table-cell>
          <table:table-cell office:value-type="string">
            <text:p>Schwörer</text:p>
          </table:table-cell>
          <table:table-cell office:value-type="string">
            <text:p>Melanie</text:p>
          </table:table-cell>
          <table:table-cell/>
        </table:table-row>
        <table:table-row table:style-name="ro2">
          <table:table-cell office:value-type="string">
            <text:p>W1KI1</text:p>
          </table:table-cell>
          <table:table-cell office:value-type="string">
            <text:p>Sobnin</text:p>
          </table:table-cell>
          <table:table-cell office:value-type="string">
            <text:p>Melanie</text:p>
          </table:table-cell>
          <table:table-cell/>
        </table:table-row>
        <table:table-row table:style-name="ro2">
          <table:table-cell office:value-type="string">
            <text:p>W1KI1</text:p>
          </table:table-cell>
          <table:table-cell office:value-type="string">
            <text:p>Speth</text:p>
          </table:table-cell>
          <table:table-cell office:value-type="string">
            <text:p>Melanie</text:p>
          </table:table-cell>
          <table:table-cell/>
        </table:table-row>
        <table:table-row table:style-name="ro2">
          <table:table-cell office:value-type="string">
            <text:p>W1KI1</text:p>
          </table:table-cell>
          <table:table-cell office:value-type="string">
            <text:p>Stader</text:p>
          </table:table-cell>
          <table:table-cell office:value-type="string">
            <text:p>Melanie</text:p>
          </table:table-cell>
          <table:table-cell/>
        </table:table-row>
        <table:table-row table:style-name="ro1">
          <table:table-cell office:value-type="string">
            <text:p>W1KI1</text:p>
          </table:table-cell>
          <table:table-cell office:value-type="string">
            <text:p>Wahler</text:p>
          </table:table-cell>
          <table:table-cell office:value-type="string">
            <text:p>Melanie Marianna</text:p>
          </table:table-cell>
          <table:table-cell/>
        </table:table-row>
        <table:table-row table:style-name="ro2">
          <table:table-cell office:value-type="string">
            <text:p>W1KI1</text:p>
          </table:table-cell>
          <table:table-cell office:value-type="string">
            <text:p>Zehnle</text:p>
          </table:table-cell>
          <table:table-cell office:value-type="string">
            <text:p>Mennorie-Nero</text:p>
          </table:table-cell>
          <table:table-cell/>
        </table:table-row>
        <table:table-row table:style-name="ro1">
          <table:table-cell office:value-type="string">
            <text:p>W1KI1</text:p>
          </table:table-cell>
          <table:table-cell office:value-type="string">
            <text:p>Zimmer</text:p>
          </table:table-cell>
          <table:table-cell office:value-type="string">
            <text:p>Meri</text:p>
          </table:table-cell>
          <table:table-cell/>
        </table:table-row>
        <table:table-row table:style-name="ro1">
          <table:table-cell office:value-type="string">
            <text:p>W2BK1</text:p>
          </table:table-cell>
          <table:table-cell office:value-type="string">
            <text:p>Bau</text:p>
          </table:table-cell>
          <table:table-cell office:value-type="string">
            <text:p>Merve-Sefika</text:p>
          </table:table-cell>
          <table:table-cell/>
        </table:table-row>
        <table:table-row table:style-name="ro1">
          <table:table-cell office:value-type="string">
            <text:p>W2BK1</text:p>
          </table:table-cell>
          <table:table-cell office:value-type="string">
            <text:p>Dürrse</text:p>
          </table:table-cell>
          <table:table-cell office:value-type="string">
            <text:p>Messelina</text:p>
          </table:table-cell>
          <table:table-cell/>
        </table:table-row>
        <table:table-row table:style-name="ro1">
          <table:table-cell office:value-type="string">
            <text:p>W2BK1</text:p>
          </table:table-cell>
          <table:table-cell office:value-type="string">
            <text:p>Kauter</text:p>
          </table:table-cell>
          <table:table-cell office:value-type="string">
            <text:p>Micha</text:p>
          </table:table-cell>
          <table:table-cell/>
        </table:table-row>
        <table:table-row table:style-name="ro1">
          <table:table-cell office:value-type="string">
            <text:p>W2BK1</text:p>
          </table:table-cell>
          <table:table-cell office:value-type="string">
            <text:p>Kopf</text:p>
          </table:table-cell>
          <table:table-cell office:value-type="string">
            <text:p>Micha</text:p>
          </table:table-cell>
          <table:table-cell/>
        </table:table-row>
        <table:table-row table:style-name="ro2">
          <table:table-cell office:value-type="string">
            <text:p>W2BK1</text:p>
          </table:table-cell>
          <table:table-cell office:value-type="string">
            <text:p>Mauch</text:p>
          </table:table-cell>
          <table:table-cell office:value-type="string">
            <text:p>Michael</text:p>
          </table:table-cell>
          <table:table-cell/>
        </table:table-row>
        <table:table-row table:style-name="ro2">
          <table:table-cell office:value-type="string">
            <text:p>W2BK1</text:p>
          </table:table-cell>
          <table:table-cell office:value-type="string">
            <text:p>May</text:p>
          </table:table-cell>
          <table:table-cell office:value-type="string">
            <text:p>Michael</text:p>
          </table:table-cell>
          <table:table-cell/>
        </table:table-row>
        <table:table-row table:style-name="ro2">
          <table:table-cell office:value-type="string">
            <text:p>W2BK1</text:p>
          </table:table-cell>
          <table:table-cell office:value-type="string">
            <text:p>Meier</text:p>
          </table:table-cell>
          <table:table-cell office:value-type="string">
            <text:p>Michael</text:p>
          </table:table-cell>
          <table:table-cell/>
        </table:table-row>
        <table:table-row table:style-name="ro2">
          <table:table-cell office:value-type="string">
            <text:p>W2BK1</text:p>
          </table:table-cell>
          <table:table-cell office:value-type="string">
            <text:p>Pollaert</text:p>
          </table:table-cell>
          <table:table-cell office:value-type="string">
            <text:p>Michael</text:p>
          </table:table-cell>
          <table:table-cell/>
        </table:table-row>
        <table:table-row table:style-name="ro2">
          <table:table-cell office:value-type="string">
            <text:p>W2BK1</text:p>
          </table:table-cell>
          <table:table-cell office:value-type="string">
            <text:p>Schuler</text:p>
          </table:table-cell>
          <table:table-cell office:value-type="string">
            <text:p>Michael</text:p>
          </table:table-cell>
          <table:table-cell/>
        </table:table-row>
        <table:table-row table:style-name="ro2">
          <table:table-cell office:value-type="string">
            <text:p>W2BK1</text:p>
          </table:table-cell>
          <table:table-cell office:value-type="string">
            <text:p>Stark</text:p>
          </table:table-cell>
          <table:table-cell office:value-type="string">
            <text:p>Michael</text:p>
          </table:table-cell>
          <table:table-cell/>
        </table:table-row>
        <table:table-row table:style-name="ro2">
          <table:table-cell office:value-type="string">
            <text:p>W2BK1</text:p>
          </table:table-cell>
          <table:table-cell office:value-type="string">
            <text:p>Stukert</text:p>
          </table:table-cell>
          <table:table-cell office:value-type="string">
            <text:p>Michaela</text:p>
          </table:table-cell>
          <table:table-cell/>
        </table:table-row>
        <table:table-row table:style-name="ro2">
          <table:table-cell office:value-type="string">
            <text:p>W2BK1</text:p>
          </table:table-cell>
          <table:table-cell office:value-type="string">
            <text:p>Wußler</text:p>
          </table:table-cell>
          <table:table-cell office:value-type="string">
            <text:p>Michaela</text:p>
          </table:table-cell>
          <table:table-cell/>
        </table:table-row>
        <table:table-row table:style-name="ro2">
          <table:table-cell office:value-type="string">
            <text:p>W2BK1</text:p>
          </table:table-cell>
          <table:table-cell office:value-type="string">
            <text:p>Zapf</text:p>
          </table:table-cell>
          <table:table-cell office:value-type="string">
            <text:p>Michel</text:p>
          </table:table-cell>
          <table:table-cell/>
        </table:table-row>
        <table:table-row table:style-name="ro2">
          <table:table-cell office:value-type="string">
            <text:p>W2KB1</text:p>
          </table:table-cell>
          <table:table-cell office:value-type="string">
            <text:p>Amann</text:p>
          </table:table-cell>
          <table:table-cell office:value-type="string">
            <text:p>Michelle</text:p>
          </table:table-cell>
          <table:table-cell/>
        </table:table-row>
        <table:table-row table:style-name="ro2">
          <table:table-cell office:value-type="string">
            <text:p>W2KB1</text:p>
          </table:table-cell>
          <table:table-cell office:value-type="string">
            <text:p>Derevanko</text:p>
          </table:table-cell>
          <table:table-cell office:value-type="string">
            <text:p>Mike</text:p>
          </table:table-cell>
          <table:table-cell/>
        </table:table-row>
        <table:table-row table:style-name="ro1">
          <table:table-cell office:value-type="string">
            <text:p>W2KB1</text:p>
          </table:table-cell>
          <table:table-cell office:value-type="string">
            <text:p>Eckert</text:p>
          </table:table-cell>
          <table:table-cell office:value-type="string">
            <text:p>Milena</text:p>
          </table:table-cell>
          <table:table-cell/>
        </table:table-row>
        <table:table-row table:style-name="ro1">
          <table:table-cell office:value-type="string">
            <text:p>W2KB1</text:p>
          </table:table-cell>
          <table:table-cell office:value-type="string">
            <text:p>Eichhorn</text:p>
          </table:table-cell>
          <table:table-cell office:value-type="string">
            <text:p>Mimoza</text:p>
          </table:table-cell>
          <table:table-cell/>
        </table:table-row>
        <table:table-row table:style-name="ro1">
          <table:table-cell office:value-type="string">
            <text:p>W2KB1</text:p>
          </table:table-cell>
          <table:table-cell office:value-type="string">
            <text:p>Fleig</text:p>
          </table:table-cell>
          <table:table-cell office:value-type="string">
            <text:p>Mirco</text:p>
          </table:table-cell>
          <table:table-cell/>
        </table:table-row>
        <table:table-row table:style-name="ro2">
          <table:table-cell office:value-type="string">
            <text:p>W2KB1</text:p>
          </table:table-cell>
          <table:table-cell office:value-type="string">
            <text:p>Frei</text:p>
          </table:table-cell>
          <table:table-cell office:value-type="string">
            <text:p>Miriam</text:p>
          </table:table-cell>
          <table:table-cell/>
        </table:table-row>
        <table:table-row table:style-name="ro2">
          <table:table-cell office:value-type="string">
            <text:p>W2KB1</text:p>
          </table:table-cell>
          <table:table-cell office:value-type="string">
            <text:p>Garcina</text:p>
          </table:table-cell>
          <table:table-cell office:value-type="string">
            <text:p>Miriam</text:p>
          </table:table-cell>
          <table:table-cell/>
        </table:table-row>
        <table:table-row table:style-name="ro2">
          <table:table-cell office:value-type="string">
            <text:p>W2KB1</text:p>
          </table:table-cell>
          <table:table-cell office:value-type="string">
            <text:p>Häußler</text:p>
          </table:table-cell>
          <table:table-cell office:value-type="string">
            <text:p>Miriam</text:p>
          </table:table-cell>
          <table:table-cell/>
        </table:table-row>
        <table:table-row table:style-name="ro2">
          <table:table-cell office:value-type="string">
            <text:p>W2KB1</text:p>
          </table:table-cell>
          <table:table-cell office:value-type="string">
            <text:p>Hauswald</text:p>
          </table:table-cell>
          <table:table-cell office:value-type="string">
            <text:p>Miriam</text:p>
          </table:table-cell>
          <table:table-cell/>
        </table:table-row>
        <table:table-row table:style-name="ro2">
          <table:table-cell office:value-type="string">
            <text:p>W2KB1</text:p>
          </table:table-cell>
          <table:table-cell office:value-type="string">
            <text:p>Hölzer</text:p>
          </table:table-cell>
          <table:table-cell office:value-type="string">
            <text:p>Miriam</text:p>
          </table:table-cell>
          <table:table-cell/>
        </table:table-row>
        <table:table-row table:style-name="ro2">
          <table:table-cell office:value-type="string">
            <text:p>W2KB1</text:p>
          </table:table-cell>
          <table:table-cell office:value-type="string">
            <text:p>Hug</text:p>
          </table:table-cell>
          <table:table-cell office:value-type="string">
            <text:p>Miriam</text:p>
          </table:table-cell>
          <table:table-cell/>
        </table:table-row>
        <table:table-row table:style-name="ro2">
          <table:table-cell office:value-type="string">
            <text:p>W2KB1</text:p>
          </table:table-cell>
          <table:table-cell office:value-type="string">
            <text:p>Juris</text:p>
          </table:table-cell>
          <table:table-cell office:value-type="string">
            <text:p>Miriam</text:p>
          </table:table-cell>
          <table:table-cell/>
        </table:table-row>
        <table:table-row table:style-name="ro2">
          <table:table-cell office:value-type="string">
            <text:p>W2KB1</text:p>
          </table:table-cell>
          <table:table-cell office:value-type="string">
            <text:p>Katargin</text:p>
          </table:table-cell>
          <table:table-cell office:value-type="string">
            <text:p>Miriam</text:p>
          </table:table-cell>
          <table:table-cell/>
        </table:table-row>
        <table:table-row table:style-name="ro2">
          <table:table-cell office:value-type="string">
            <text:p>W2KB1</text:p>
          </table:table-cell>
          <table:table-cell office:value-type="string">
            <text:p>Knauber</text:p>
          </table:table-cell>
          <table:table-cell office:value-type="string">
            <text:p>Miriam</text:p>
          </table:table-cell>
          <table:table-cell/>
        </table:table-row>
        <table:table-row table:style-name="ro2">
          <table:table-cell office:value-type="string">
            <text:p>W2KB1</text:p>
          </table:table-cell>
          <table:table-cell office:value-type="string">
            <text:p>Koßmann</text:p>
          </table:table-cell>
          <table:table-cell office:value-type="string">
            <text:p>Mirjam</text:p>
          </table:table-cell>
          <table:table-cell/>
        </table:table-row>
        <table:table-row table:style-name="ro1">
          <table:table-cell office:value-type="string">
            <text:p>W2KB1</text:p>
          </table:table-cell>
          <table:table-cell office:value-type="string">
            <text:p>Kutscher</text:p>
          </table:table-cell>
          <table:table-cell office:value-type="string">
            <text:p>Mirjam</text:p>
          </table:table-cell>
          <table:table-cell/>
        </table:table-row>
        <table:table-row table:style-name="ro2">
          <table:table-cell office:value-type="string">
            <text:p>W2KB1</text:p>
          </table:table-cell>
          <table:table-cell office:value-type="string">
            <text:p>Leuthner</text:p>
          </table:table-cell>
          <table:table-cell office:value-type="string">
            <text:p>Monika</text:p>
          </table:table-cell>
          <table:table-cell/>
        </table:table-row>
        <table:table-row table:style-name="ro1">
          <table:table-cell office:value-type="string">
            <text:p>W2KB1</text:p>
          </table:table-cell>
          <table:table-cell office:value-type="string">
            <text:p>Matthis</text:p>
          </table:table-cell>
          <table:table-cell office:value-type="string">
            <text:p>Monja</text:p>
          </table:table-cell>
          <table:table-cell/>
        </table:table-row>
        <table:table-row table:style-name="ro1">
          <table:table-cell office:value-type="string">
            <text:p>W2KB1</text:p>
          </table:table-cell>
          <table:table-cell office:value-type="string">
            <text:p>Matthis</text:p>
          </table:table-cell>
          <table:table-cell office:value-type="string">
            <text:p>Monya</text:p>
          </table:table-cell>
          <table:table-cell/>
        </table:table-row>
        <table:table-row table:style-name="ro1">
          <table:table-cell office:value-type="string">
            <text:p>W2KB1</text:p>
          </table:table-cell>
          <table:table-cell office:value-type="string">
            <text:p>Pfundstein</text:p>
          </table:table-cell>
          <table:table-cell office:value-type="string">
            <text:p>Moriz</text:p>
          </table:table-cell>
          <table:table-cell/>
        </table:table-row>
        <table:table-row table:style-name="ro2">
          <table:table-cell office:value-type="string">
            <text:p>W2KB1</text:p>
          </table:table-cell>
          <table:table-cell office:value-type="string">
            <text:p>Scheutzow</text:p>
          </table:table-cell>
          <table:table-cell office:value-type="string">
            <text:p>Mühyettin</text:p>
          </table:table-cell>
          <table:table-cell/>
        </table:table-row>
        <table:table-row table:style-name="ro1">
          <table:table-cell office:value-type="string">
            <text:p>W2KB1</text:p>
          </table:table-cell>
          <table:table-cell office:value-type="string">
            <text:p>Semjonow</text:p>
          </table:table-cell>
          <table:table-cell office:value-type="string">
            <text:p>Muller</text:p>
          </table:table-cell>
          <table:table-cell/>
        </table:table-row>
        <table:table-row table:style-name="ro2">
          <table:table-cell office:value-type="string">
            <text:p>W2KB1</text:p>
          </table:table-cell>
          <table:table-cell office:value-type="string">
            <text:p>Stöhr</text:p>
          </table:table-cell>
          <table:table-cell office:value-type="string">
            <text:p>Nadezda</text:p>
          </table:table-cell>
          <table:table-cell/>
        </table:table-row>
        <table:table-row table:style-name="ro2">
          <table:table-cell office:value-type="string">
            <text:p>W2KB1</text:p>
          </table:table-cell>
          <table:table-cell office:value-type="string">
            <text:p>Szameitat</text:p>
          </table:table-cell>
          <table:table-cell office:value-type="string">
            <text:p>Nadezhda</text:p>
          </table:table-cell>
          <table:table-cell/>
        </table:table-row>
        <table:table-row table:style-name="ro2">
          <table:table-cell office:value-type="string">
            <text:p>W2KB1</text:p>
          </table:table-cell>
          <table:table-cell office:value-type="string">
            <text:p>Wittenbeck</text:p>
          </table:table-cell>
          <table:table-cell office:value-type="string">
            <text:p>Nadine</text:p>
          </table:table-cell>
          <table:table-cell/>
        </table:table-row>
        <table:table-row table:style-name="ro2">
          <table:table-cell office:value-type="string">
            <text:p>W2KE1E</text:p>
          </table:table-cell>
          <table:table-cell office:value-type="string">
            <text:p>Bartek</text:p>
          </table:table-cell>
          <table:table-cell office:value-type="string">
            <text:p>Nadine</text:p>
          </table:table-cell>
          <table:table-cell/>
        </table:table-row>
        <table:table-row table:style-name="ro2">
          <table:table-cell office:value-type="string">
            <text:p>W2KE1E</text:p>
          </table:table-cell>
          <table:table-cell office:value-type="string">
            <text:p>Bläsi</text:p>
          </table:table-cell>
          <table:table-cell office:value-type="string">
            <text:p>Nadine</text:p>
          </table:table-cell>
          <table:table-cell/>
        </table:table-row>
        <table:table-row table:style-name="ro2">
          <table:table-cell office:value-type="string">
            <text:p>W2KE1E</text:p>
          </table:table-cell>
          <table:table-cell office:value-type="string">
            <text:p>Brandt</text:p>
          </table:table-cell>
          <table:table-cell office:value-type="string">
            <text:p>Nadine</text:p>
          </table:table-cell>
          <table:table-cell/>
        </table:table-row>
        <table:table-row table:style-name="ro2">
          <table:table-cell office:value-type="string">
            <text:p>W2KE1E</text:p>
          </table:table-cell>
          <table:table-cell office:value-type="string">
            <text:p>Goehringer</text:p>
          </table:table-cell>
          <table:table-cell office:value-type="string">
            <text:p>Nadine</text:p>
          </table:table-cell>
          <table:table-cell/>
        </table:table-row>
        <table:table-row table:style-name="ro2">
          <table:table-cell office:value-type="string">
            <text:p>W2KE1E</text:p>
          </table:table-cell>
          <table:table-cell office:value-type="string">
            <text:p>Jägle</text:p>
          </table:table-cell>
          <table:table-cell office:value-type="string">
            <text:p>Nadine</text:p>
          </table:table-cell>
          <table:table-cell/>
        </table:table-row>
        <table:table-row table:style-name="ro2">
          <table:table-cell office:value-type="string">
            <text:p>W2KE1E</text:p>
          </table:table-cell>
          <table:table-cell office:value-type="string">
            <text:p>Jahn</text:p>
          </table:table-cell>
          <table:table-cell office:value-type="string">
            <text:p>Nadine</text:p>
          </table:table-cell>
          <table:table-cell/>
        </table:table-row>
        <table:table-row table:style-name="ro2">
          <table:table-cell office:value-type="string">
            <text:p>W2KE1E</text:p>
          </table:table-cell>
          <table:table-cell office:value-type="string">
            <text:p>Kahia</text:p>
          </table:table-cell>
          <table:table-cell office:value-type="string">
            <text:p>Nadine</text:p>
          </table:table-cell>
          <table:table-cell/>
        </table:table-row>
        <table:table-row table:style-name="ro1">
          <table:table-cell office:value-type="string">
            <text:p>W2KE1E</text:p>
          </table:table-cell>
          <table:table-cell office:value-type="string">
            <text:p>Käßler</text:p>
          </table:table-cell>
          <table:table-cell office:value-type="string">
            <text:p>Nancy</text:p>
          </table:table-cell>
          <table:table-cell/>
        </table:table-row>
        <table:table-row table:style-name="ro2">
          <table:table-cell office:value-type="string">
            <text:p>W2KE1E</text:p>
          </table:table-cell>
          <table:table-cell office:value-type="string">
            <text:p>Klinger</text:p>
          </table:table-cell>
          <table:table-cell office:value-type="string">
            <text:p>Natalia</text:p>
          </table:table-cell>
          <table:table-cell/>
        </table:table-row>
        <table:table-row table:style-name="ro2">
          <table:table-cell office:value-type="string">
            <text:p>W2KE1E</text:p>
          </table:table-cell>
          <table:table-cell office:value-type="string">
            <text:p>Kurtz</text:p>
          </table:table-cell>
          <table:table-cell office:value-type="string">
            <text:p>Natalia</text:p>
          </table:table-cell>
          <table:table-cell/>
        </table:table-row>
        <table:table-row table:style-name="ro1">
          <table:table-cell office:value-type="string">
            <text:p>W2KE1E</text:p>
          </table:table-cell>
          <table:table-cell office:value-type="string">
            <text:p>Miemietz</text:p>
          </table:table-cell>
          <table:table-cell office:value-type="string">
            <text:p>Natalia</text:p>
          </table:table-cell>
          <table:table-cell/>
        </table:table-row>
        <table:table-row table:style-name="ro2">
          <table:table-cell office:value-type="string">
            <text:p>W2KE1E</text:p>
          </table:table-cell>
          <table:table-cell office:value-type="string">
            <text:p>Nezirov</text:p>
          </table:table-cell>
          <table:table-cell office:value-type="string">
            <text:p>Natalia</text:p>
          </table:table-cell>
          <table:table-cell/>
        </table:table-row>
        <table:table-row table:style-name="ro1">
          <table:table-cell office:value-type="string">
            <text:p>W2KE1E</text:p>
          </table:table-cell>
          <table:table-cell office:value-type="string">
            <text:p>Rajmundowicz</text:p>
          </table:table-cell>
          <table:table-cell office:value-type="string">
            <text:p>Natalie</text:p>
          </table:table-cell>
          <table:table-cell/>
        </table:table-row>
        <table:table-row table:style-name="ro2">
          <table:table-cell office:value-type="string">
            <text:p>W2KE1E</text:p>
          </table:table-cell>
          <table:table-cell office:value-type="string">
            <text:p>Rehm</text:p>
          </table:table-cell>
          <table:table-cell office:value-type="string">
            <text:p>Natalie</text:p>
          </table:table-cell>
          <table:table-cell/>
        </table:table-row>
        <table:table-row table:style-name="ro1">
          <table:table-cell office:value-type="string">
            <text:p>W2KE1E</text:p>
          </table:table-cell>
          <table:table-cell office:value-type="string">
            <text:p>Tömke</text:p>
          </table:table-cell>
          <table:table-cell office:value-type="string">
            <text:p>Natalie</text:p>
          </table:table-cell>
          <table:table-cell/>
        </table:table-row>
        <table:table-row table:style-name="ro2">
          <table:table-cell office:value-type="string">
            <text:p>W2KE1E</text:p>
          </table:table-cell>
          <table:table-cell office:value-type="string">
            <text:p>Weiler</text:p>
          </table:table-cell>
          <table:table-cell office:value-type="string">
            <text:p>Natalie</text:p>
          </table:table-cell>
          <table:table-cell/>
        </table:table-row>
        <table:table-row table:style-name="ro2">
          <table:table-cell office:value-type="string">
            <text:p>W2KE1E</text:p>
          </table:table-cell>
          <table:table-cell office:value-type="string">
            <text:p>Zeil</text:p>
          </table:table-cell>
          <table:table-cell office:value-type="string">
            <text:p>Natalie</text:p>
          </table:table-cell>
          <table:table-cell/>
        </table:table-row>
        <table:table-row table:style-name="ro2">
          <table:table-cell office:value-type="string">
            <text:p>W2KE1V</text:p>
          </table:table-cell>
          <table:table-cell office:value-type="string">
            <text:p>Beier</text:p>
          </table:table-cell>
          <table:table-cell office:value-type="string">
            <text:p>Natalie</text:p>
          </table:table-cell>
          <table:table-cell/>
        </table:table-row>
        <table:table-row table:style-name="ro2">
          <table:table-cell office:value-type="string">
            <text:p>W2KE1V</text:p>
          </table:table-cell>
          <table:table-cell office:value-type="string">
            <text:p>Boschert</text:p>
          </table:table-cell>
          <table:table-cell office:value-type="string">
            <text:p>Natalie</text:p>
          </table:table-cell>
          <table:table-cell/>
        </table:table-row>
        <table:table-row table:style-name="ro1">
          <table:table-cell office:value-type="string">
            <text:p>W2KE1V</text:p>
          </table:table-cell>
          <table:table-cell office:value-type="string">
            <text:p>Kleinert</text:p>
          </table:table-cell>
          <table:table-cell office:value-type="string">
            <text:p>Natalie</text:p>
          </table:table-cell>
          <table:table-cell/>
        </table:table-row>
        <table:table-row table:style-name="ro2">
          <table:table-cell office:value-type="string">
            <text:p>W2KE1V</text:p>
          </table:table-cell>
          <table:table-cell office:value-type="string">
            <text:p>Kost</text:p>
          </table:table-cell>
          <table:table-cell office:value-type="string">
            <text:p>Natalija</text:p>
          </table:table-cell>
          <table:table-cell/>
        </table:table-row>
        <table:table-row table:style-name="ro2">
          <table:table-cell office:value-type="string">
            <text:p>W2KE1V</text:p>
          </table:table-cell>
          <table:table-cell office:value-type="string">
            <text:p>Krämer</text:p>
          </table:table-cell>
          <table:table-cell office:value-type="string">
            <text:p>Natalja</text:p>
          </table:table-cell>
          <table:table-cell/>
        </table:table-row>
        <table:table-row table:style-name="ro1">
          <table:table-cell office:value-type="string">
            <text:p>W2KE1V</text:p>
          </table:table-cell>
          <table:table-cell office:value-type="string">
            <text:p>Möhlinger</text:p>
          </table:table-cell>
          <table:table-cell office:value-type="string">
            <text:p>Natascha</text:p>
          </table:table-cell>
          <table:table-cell/>
        </table:table-row>
        <table:table-row table:style-name="ro1">
          <table:table-cell office:value-type="string">
            <text:p>W2KE1V</text:p>
          </table:table-cell>
          <table:table-cell office:value-type="string">
            <text:p>Nikiforow</text:p>
          </table:table-cell>
          <table:table-cell office:value-type="string">
            <text:p>Natascha</text:p>
          </table:table-cell>
          <table:table-cell/>
        </table:table-row>
        <table:table-row table:style-name="ro2">
          <table:table-cell office:value-type="string">
            <text:p>W2KE1V</text:p>
          </table:table-cell>
          <table:table-cell office:value-type="string">
            <text:p>Radke</text:p>
          </table:table-cell>
          <table:table-cell office:value-type="string">
            <text:p>Natascha</text:p>
          </table:table-cell>
          <table:table-cell/>
        </table:table-row>
        <table:table-row table:style-name="ro1">
          <table:table-cell office:value-type="string">
            <text:p>W2KE1V</text:p>
          </table:table-cell>
          <table:table-cell office:value-type="string">
            <text:p>Rushiti</text:p>
          </table:table-cell>
          <table:table-cell office:value-type="string">
            <text:p>Nathalie</text:p>
          </table:table-cell>
          <table:table-cell/>
        </table:table-row>
        <table:table-row table:style-name="ro2">
          <table:table-cell office:value-type="string">
            <text:p>W2KE1V</text:p>
          </table:table-cell>
          <table:table-cell office:value-type="string">
            <text:p>Schätzle</text:p>
          </table:table-cell>
          <table:table-cell office:value-type="string">
            <text:p>Nathalie</text:p>
          </table:table-cell>
          <table:table-cell/>
        </table:table-row>
        <table:table-row table:style-name="ro2">
          <table:table-cell office:value-type="string">
            <text:p>W2KE1V</text:p>
          </table:table-cell>
          <table:table-cell office:value-type="string">
            <text:p>Sottor</text:p>
          </table:table-cell>
          <table:table-cell office:value-type="string">
            <text:p>Nathalie</text:p>
          </table:table-cell>
          <table:table-cell/>
        </table:table-row>
        <table:table-row table:style-name="ro1">
          <table:table-cell office:value-type="string">
            <text:p>W2KE1V</text:p>
          </table:table-cell>
          <table:table-cell office:value-type="string">
            <text:p>Späth</text:p>
          </table:table-cell>
          <table:table-cell office:value-type="string">
            <text:p>Nathalie</text:p>
          </table:table-cell>
          <table:table-cell/>
        </table:table-row>
        <table:table-row table:style-name="ro1">
          <table:table-cell office:value-type="string">
            <text:p>W2KE1V</text:p>
          </table:table-cell>
          <table:table-cell office:value-type="string">
            <text:p>Stiefvater</text:p>
          </table:table-cell>
          <table:table-cell office:value-type="string">
            <text:p>Nele</text:p>
          </table:table-cell>
          <table:table-cell/>
        </table:table-row>
        <table:table-row table:style-name="ro1">
          <table:table-cell office:value-type="string">
            <text:p>W2KE1V</text:p>
          </table:table-cell>
          <table:table-cell office:value-type="string">
            <text:p>Stückle</text:p>
          </table:table-cell>
          <table:table-cell office:value-type="string">
            <text:p>Nelli</text:p>
          </table:table-cell>
          <table:table-cell/>
        </table:table-row>
        <table:table-row table:style-name="ro2">
          <table:table-cell office:value-type="string">
            <text:p>W2KE1V</text:p>
          </table:table-cell>
          <table:table-cell office:value-type="string">
            <text:p>Zipf</text:p>
          </table:table-cell>
          <table:table-cell office:value-type="string">
            <text:p>Nelli</text:p>
          </table:table-cell>
          <table:table-cell/>
        </table:table-row>
        <table:table-row table:style-name="ro2">
          <table:table-cell office:value-type="string">
            <text:p>W2KE2E</text:p>
          </table:table-cell>
          <table:table-cell office:value-type="string">
            <text:p>Belz</text:p>
          </table:table-cell>
          <table:table-cell office:value-type="string">
            <text:p>Nese</text:p>
          </table:table-cell>
          <table:table-cell/>
        </table:table-row>
        <table:table-row table:style-name="ro2">
          <table:table-cell office:value-type="string">
            <text:p>W2KE2E</text:p>
          </table:table-cell>
          <table:table-cell office:value-type="string">
            <text:p>Henninger</text:p>
          </table:table-cell>
          <table:table-cell office:value-type="string">
            <text:p>Neshiha</text:p>
          </table:table-cell>
          <table:table-cell/>
        </table:table-row>
        <table:table-row table:style-name="ro1">
          <table:table-cell office:value-type="string">
            <text:p>W2KE2E</text:p>
          </table:table-cell>
          <table:table-cell office:value-type="string">
            <text:p>Jordan</text:p>
          </table:table-cell>
          <table:table-cell office:value-type="string">
            <text:p>Niclas</text:p>
          </table:table-cell>
          <table:table-cell/>
        </table:table-row>
        <table:table-row table:style-name="ro2">
          <table:table-cell office:value-type="string">
            <text:p>W2KE2E</text:p>
          </table:table-cell>
          <table:table-cell office:value-type="string">
            <text:p>Kindle</text:p>
          </table:table-cell>
          <table:table-cell office:value-type="string">
            <text:p>Nicola</text:p>
          </table:table-cell>
          <table:table-cell/>
        </table:table-row>
        <table:table-row table:style-name="ro1">
          <table:table-cell office:value-type="string">
            <text:p>W2KE2E</text:p>
          </table:table-cell>
          <table:table-cell office:value-type="string">
            <text:p>Kunz</text:p>
          </table:table-cell>
          <table:table-cell office:value-type="string">
            <text:p>Nicolai</text:p>
          </table:table-cell>
          <table:table-cell/>
        </table:table-row>
        <table:table-row table:style-name="ro2">
          <table:table-cell office:value-type="string">
            <text:p>W2KE2E</text:p>
          </table:table-cell>
          <table:table-cell office:value-type="string">
            <text:p>Mirau</text:p>
          </table:table-cell>
          <table:table-cell office:value-type="string">
            <text:p>Nicolas</text:p>
          </table:table-cell>
          <table:table-cell/>
        </table:table-row>
        <table:table-row table:style-name="ro2">
          <table:table-cell office:value-type="string">
            <text:p>W2KE2E</text:p>
          </table:table-cell>
          <table:table-cell office:value-type="string">
            <text:p>Mitzel</text:p>
          </table:table-cell>
          <table:table-cell office:value-type="string">
            <text:p>Nicolas</text:p>
          </table:table-cell>
          <table:table-cell/>
        </table:table-row>
        <table:table-row table:style-name="ro2">
          <table:table-cell office:value-type="string">
            <text:p>W2KE2E</text:p>
          </table:table-cell>
          <table:table-cell office:value-type="string">
            <text:p>Moog</text:p>
          </table:table-cell>
          <table:table-cell office:value-type="string">
            <text:p>Nicole</text:p>
          </table:table-cell>
          <table:table-cell/>
        </table:table-row>
        <table:table-row table:style-name="ro2">
          <table:table-cell office:value-type="string">
            <text:p>W2KE2E</text:p>
          </table:table-cell>
          <table:table-cell office:value-type="string">
            <text:p>Perrier</text:p>
          </table:table-cell>
          <table:table-cell office:value-type="string">
            <text:p>Nicole</text:p>
          </table:table-cell>
          <table:table-cell/>
        </table:table-row>
        <table:table-row table:style-name="ro2">
          <table:table-cell office:value-type="string">
            <text:p>W2KE2E</text:p>
          </table:table-cell>
          <table:table-cell office:value-type="string">
            <text:p>Rauchbach</text:p>
          </table:table-cell>
          <table:table-cell office:value-type="string">
            <text:p>Nicole</text:p>
          </table:table-cell>
          <table:table-cell/>
        </table:table-row>
        <table:table-row table:style-name="ro2">
          <table:table-cell office:value-type="string">
            <text:p>W2KE2E</text:p>
          </table:table-cell>
          <table:table-cell office:value-type="string">
            <text:p>Rimert</text:p>
          </table:table-cell>
          <table:table-cell office:value-type="string">
            <text:p>Nicole</text:p>
          </table:table-cell>
          <table:table-cell/>
        </table:table-row>
        <table:table-row table:style-name="ro2">
          <table:table-cell office:value-type="string">
            <text:p>W2KE2V</text:p>
          </table:table-cell>
          <table:table-cell office:value-type="string">
            <text:p>Hartwig</text:p>
          </table:table-cell>
          <table:table-cell office:value-type="string">
            <text:p>Nicole</text:p>
          </table:table-cell>
          <table:table-cell/>
        </table:table-row>
        <table:table-row table:style-name="ro2">
          <table:table-cell office:value-type="string">
            <text:p>W2KE2V</text:p>
          </table:table-cell>
          <table:table-cell office:value-type="string">
            <text:p>Kornmeier</text:p>
          </table:table-cell>
          <table:table-cell office:value-type="string">
            <text:p>Nicole</text:p>
          </table:table-cell>
          <table:table-cell/>
        </table:table-row>
        <table:table-row table:style-name="ro2">
          <table:table-cell office:value-type="string">
            <text:p>W2KE2V</text:p>
          </table:table-cell>
          <table:table-cell office:value-type="string">
            <text:p>Krieg</text:p>
          </table:table-cell>
          <table:table-cell office:value-type="string">
            <text:p>Nicole</text:p>
          </table:table-cell>
          <table:table-cell/>
        </table:table-row>
        <table:table-row table:style-name="ro2">
          <table:table-cell office:value-type="string">
            <text:p>W2KE2V</text:p>
          </table:table-cell>
          <table:table-cell office:value-type="string">
            <text:p>Melzer</text:p>
          </table:table-cell>
          <table:table-cell office:value-type="string">
            <text:p>Nicole</text:p>
          </table:table-cell>
          <table:table-cell/>
        </table:table-row>
        <table:table-row table:style-name="ro2">
          <table:table-cell office:value-type="string">
            <text:p>W2KE2V</text:p>
          </table:table-cell>
          <table:table-cell office:value-type="string">
            <text:p>Puttrich</text:p>
          </table:table-cell>
          <table:table-cell office:value-type="string">
            <text:p>Nicole</text:p>
          </table:table-cell>
          <table:table-cell/>
        </table:table-row>
        <table:table-row table:style-name="ro1">
          <table:table-cell office:value-type="string">
            <text:p>W2KE2V</text:p>
          </table:table-cell>
          <table:table-cell office:value-type="string">
            <text:p>Rassl</text:p>
          </table:table-cell>
          <table:table-cell office:value-type="string">
            <text:p>Niels</text:p>
          </table:table-cell>
          <table:table-cell/>
        </table:table-row>
        <table:table-row table:style-name="ro2">
          <table:table-cell office:value-type="string">
            <text:p>W2KE2V</text:p>
          </table:table-cell>
          <table:table-cell office:value-type="string">
            <text:p>Rietsche</text:p>
          </table:table-cell>
          <table:table-cell office:value-type="string">
            <text:p>Niklas</text:p>
          </table:table-cell>
          <table:table-cell/>
        </table:table-row>
        <table:table-row table:style-name="ro2">
          <table:table-cell office:value-type="string">
            <text:p>W2KE2V</text:p>
          </table:table-cell>
          <table:table-cell office:value-type="string">
            <text:p>Rotärmel</text:p>
          </table:table-cell>
          <table:table-cell office:value-type="string">
            <text:p>Niko</text:p>
          </table:table-cell>
          <table:table-cell/>
        </table:table-row>
        <table:table-row table:style-name="ro1">
          <table:table-cell office:value-type="string">
            <text:p>W2KE2V</text:p>
          </table:table-cell>
          <table:table-cell office:value-type="string">
            <text:p>Rybalko</text:p>
          </table:table-cell>
          <table:table-cell office:value-type="string">
            <text:p>Nikolas</text:p>
          </table:table-cell>
          <table:table-cell/>
        </table:table-row>
        <table:table-row table:style-name="ro2">
          <table:table-cell office:value-type="string">
            <text:p>W2KE2V</text:p>
          </table:table-cell>
          <table:table-cell office:value-type="string">
            <text:p>Schaller</text:p>
          </table:table-cell>
          <table:table-cell office:value-type="string">
            <text:p>Nikolaus</text:p>
          </table:table-cell>
          <table:table-cell/>
        </table:table-row>
        <table:table-row table:style-name="ro2">
          <table:table-cell office:value-type="string">
            <text:p>W2KE2V</text:p>
          </table:table-cell>
          <table:table-cell office:value-type="string">
            <text:p>Specht</text:p>
          </table:table-cell>
          <table:table-cell office:value-type="string">
            <text:p>Nils</text:p>
          </table:table-cell>
          <table:table-cell/>
        </table:table-row>
        <table:table-row table:style-name="ro2">
          <table:table-cell office:value-type="string">
            <text:p>W2KE2V</text:p>
          </table:table-cell>
          <table:table-cell office:value-type="string">
            <text:p>Stürz</text:p>
          </table:table-cell>
          <table:table-cell office:value-type="string">
            <text:p>Nina</text:p>
          </table:table-cell>
          <table:table-cell/>
        </table:table-row>
        <table:table-row table:style-name="ro1">
          <table:table-cell office:value-type="string">
            <text:p>W2KE2V</text:p>
          </table:table-cell>
          <table:table-cell office:value-type="string">
            <text:p>Suhm</text:p>
          </table:table-cell>
          <table:table-cell office:value-type="string">
            <text:p>Nino</text:p>
          </table:table-cell>
          <table:table-cell/>
        </table:table-row>
        <table:table-row table:style-name="ro1">
          <table:table-cell office:value-type="string">
            <text:p>W2KE3</text:p>
          </table:table-cell>
          <table:table-cell office:value-type="string">
            <text:p>Dittmann</text:p>
          </table:table-cell>
          <table:table-cell office:value-type="string">
            <text:p>Noemi</text:p>
          </table:table-cell>
          <table:table-cell/>
        </table:table-row>
        <table:table-row table:style-name="ro1">
          <table:table-cell office:value-type="string">
            <text:p>W2KE3</text:p>
          </table:table-cell>
          <table:table-cell office:value-type="string">
            <text:p>Müller</text:p>
          </table:table-cell>
          <table:table-cell office:value-type="string">
            <text:p>Nora</text:p>
          </table:table-cell>
          <table:table-cell/>
        </table:table-row>
        <table:table-row table:style-name="ro1">
          <table:table-cell office:value-type="string">
            <text:p>W2KE3</text:p>
          </table:table-cell>
          <table:table-cell office:value-type="string">
            <text:p>Oltz</text:p>
          </table:table-cell>
          <table:table-cell office:value-type="string">
            <text:p>Nurullah</text:p>
          </table:table-cell>
          <table:table-cell/>
        </table:table-row>
        <table:table-row table:style-name="ro1">
          <table:table-cell office:value-type="string">
            <text:p>W2KE3</text:p>
          </table:table-cell>
          <table:table-cell office:value-type="string">
            <text:p>Reichhart</text:p>
          </table:table-cell>
          <table:table-cell office:value-type="string">
            <text:p>Oksana</text:p>
          </table:table-cell>
          <table:table-cell/>
        </table:table-row>
        <table:table-row table:style-name="ro2">
          <table:table-cell office:value-type="string">
            <text:p>W2KE3</text:p>
          </table:table-cell>
          <table:table-cell office:value-type="string">
            <text:p>Stern</text:p>
          </table:table-cell>
          <table:table-cell office:value-type="string">
            <text:p>Oleg</text:p>
          </table:table-cell>
          <table:table-cell/>
        </table:table-row>
        <table:table-row table:style-name="ro2">
          <table:table-cell office:value-type="string">
            <text:p>W2KG1</text:p>
          </table:table-cell>
          <table:table-cell office:value-type="string">
            <text:p>Ali</text:p>
          </table:table-cell>
          <table:table-cell office:value-type="string">
            <text:p>Oleg</text:p>
          </table:table-cell>
          <table:table-cell/>
        </table:table-row>
        <table:table-row table:style-name="ro2">
          <table:table-cell office:value-type="string">
            <text:p>W2KG1</text:p>
          </table:table-cell>
          <table:table-cell office:value-type="string">
            <text:p>Manach</text:p>
          </table:table-cell>
          <table:table-cell office:value-type="string">
            <text:p>Olena</text:p>
          </table:table-cell>
          <table:table-cell/>
        </table:table-row>
        <table:table-row table:style-name="ro2">
          <table:table-cell office:value-type="string">
            <text:p>W2KG1</text:p>
          </table:table-cell>
          <table:table-cell office:value-type="string">
            <text:p>Mettvett</text:p>
          </table:table-cell>
          <table:table-cell office:value-type="string">
            <text:p>Olena</text:p>
          </table:table-cell>
          <table:table-cell/>
        </table:table-row>
        <table:table-row table:style-name="ro2">
          <table:table-cell office:value-type="string">
            <text:p>W2KG1</text:p>
          </table:table-cell>
          <table:table-cell office:value-type="string">
            <text:p>Schnebelt</text:p>
          </table:table-cell>
          <table:table-cell office:value-type="string">
            <text:p>Olesja</text:p>
          </table:table-cell>
          <table:table-cell/>
        </table:table-row>
        <table:table-row table:style-name="ro2">
          <table:table-cell office:value-type="string">
            <text:p>W2KG1</text:p>
          </table:table-cell>
          <table:table-cell office:value-type="string">
            <text:p>Springer</text:p>
          </table:table-cell>
          <table:table-cell office:value-type="string">
            <text:p>Olessia</text:p>
          </table:table-cell>
          <table:table-cell/>
        </table:table-row>
        <table:table-row table:style-name="ro2">
          <table:table-cell office:value-type="string">
            <text:p>W2KG1</text:p>
          </table:table-cell>
          <table:table-cell office:value-type="string">
            <text:p>Wild</text:p>
          </table:table-cell>
          <table:table-cell office:value-type="string">
            <text:p>Olga</text:p>
          </table:table-cell>
          <table:table-cell/>
        </table:table-row>
        <table:table-row table:style-name="ro2">
          <table:table-cell office:value-type="string">
            <text:p>W2KI1</text:p>
          </table:table-cell>
          <table:table-cell office:value-type="string">
            <text:p>Appel</text:p>
          </table:table-cell>
          <table:table-cell office:value-type="string">
            <text:p>Olga</text:p>
          </table:table-cell>
          <table:table-cell/>
        </table:table-row>
        <table:table-row table:style-name="ro2">
          <table:table-cell office:value-type="string">
            <text:p>W2KI1</text:p>
          </table:table-cell>
          <table:table-cell office:value-type="string">
            <text:p>Baumert</text:p>
          </table:table-cell>
          <table:table-cell office:value-type="string">
            <text:p>Olga</text:p>
          </table:table-cell>
          <table:table-cell/>
        </table:table-row>
        <table:table-row table:style-name="ro2">
          <table:table-cell office:value-type="string">
            <text:p>W2KI1</text:p>
          </table:table-cell>
          <table:table-cell office:value-type="string">
            <text:p>Böhme</text:p>
          </table:table-cell>
          <table:table-cell office:value-type="string">
            <text:p>Olga</text:p>
          </table:table-cell>
          <table:table-cell/>
        </table:table-row>
        <table:table-row table:style-name="ro2">
          <table:table-cell office:value-type="string">
            <text:p>W2KI1</text:p>
          </table:table-cell>
          <table:table-cell office:value-type="string">
            <text:p>Buda</text:p>
          </table:table-cell>
          <table:table-cell office:value-type="string">
            <text:p>Olga</text:p>
          </table:table-cell>
          <table:table-cell/>
        </table:table-row>
        <table:table-row table:style-name="ro2">
          <table:table-cell office:value-type="string">
            <text:p>W2KI1</text:p>
          </table:table-cell>
          <table:table-cell office:value-type="string">
            <text:p>Bührle</text:p>
          </table:table-cell>
          <table:table-cell office:value-type="string">
            <text:p>Olga</text:p>
          </table:table-cell>
          <table:table-cell/>
        </table:table-row>
        <table:table-row table:style-name="ro2">
          <table:table-cell office:value-type="string">
            <text:p>W2KI1</text:p>
          </table:table-cell>
          <table:table-cell office:value-type="string">
            <text:p>Dilger</text:p>
          </table:table-cell>
          <table:table-cell office:value-type="string">
            <text:p>Oliver</text:p>
          </table:table-cell>
          <table:table-cell/>
        </table:table-row>
        <table:table-row table:style-name="ro2">
          <table:table-cell office:value-type="string">
            <text:p>W2KI1</text:p>
          </table:table-cell>
          <table:table-cell office:value-type="string">
            <text:p>Eckert</text:p>
          </table:table-cell>
          <table:table-cell office:value-type="string">
            <text:p>Oliver</text:p>
          </table:table-cell>
          <table:table-cell/>
        </table:table-row>
        <table:table-row table:style-name="ro2">
          <table:table-cell office:value-type="string">
            <text:p>W2KI1</text:p>
          </table:table-cell>
          <table:table-cell office:value-type="string">
            <text:p>Engel</text:p>
          </table:table-cell>
          <table:table-cell office:value-type="string">
            <text:p>Oliver</text:p>
          </table:table-cell>
          <table:table-cell/>
        </table:table-row>
        <table:table-row table:style-name="ro2">
          <table:table-cell office:value-type="string">
            <text:p>W2KI1</text:p>
          </table:table-cell>
          <table:table-cell office:value-type="string">
            <text:p>Fleig</text:p>
          </table:table-cell>
          <table:table-cell office:value-type="string">
            <text:p>Oliver</text:p>
          </table:table-cell>
          <table:table-cell/>
        </table:table-row>
        <table:table-row table:style-name="ro2">
          <table:table-cell office:value-type="string">
            <text:p>W2KI1</text:p>
          </table:table-cell>
          <table:table-cell office:value-type="string">
            <text:p>Geith</text:p>
          </table:table-cell>
          <table:table-cell office:value-type="string">
            <text:p>Otto</text:p>
          </table:table-cell>
          <table:table-cell/>
        </table:table-row>
        <table:table-row table:style-name="ro1">
          <table:table-cell office:value-type="string">
            <text:p>W2KI1</text:p>
          </table:table-cell>
          <table:table-cell office:value-type="string">
            <text:p>Gutknecht</text:p>
          </table:table-cell>
          <table:table-cell office:value-type="string">
            <text:p>Özlem</text:p>
          </table:table-cell>
          <table:table-cell/>
        </table:table-row>
        <table:table-row table:style-name="ro1">
          <table:table-cell office:value-type="string">
            <text:p>W2KI1</text:p>
          </table:table-cell>
          <table:table-cell office:value-type="string">
            <text:p>Gutschmidt</text:p>
          </table:table-cell>
          <table:table-cell office:value-type="string">
            <text:p>Paola Giacomina</text:p>
          </table:table-cell>
          <table:table-cell/>
        </table:table-row>
        <table:table-row table:style-name="ro2">
          <table:table-cell office:value-type="string">
            <text:p>W2KI1</text:p>
          </table:table-cell>
          <table:table-cell office:value-type="string">
            <text:p>Heidt</text:p>
          </table:table-cell>
          <table:table-cell office:value-type="string">
            <text:p>Pascal</text:p>
          </table:table-cell>
          <table:table-cell/>
        </table:table-row>
        <table:table-row table:style-name="ro1">
          <table:table-cell office:value-type="string">
            <text:p>W2KI1</text:p>
          </table:table-cell>
          <table:table-cell office:value-type="string">
            <text:p>Klenk</text:p>
          </table:table-cell>
          <table:table-cell office:value-type="string">
            <text:p>Patricia</text:p>
          </table:table-cell>
          <table:table-cell/>
        </table:table-row>
        <table:table-row table:style-name="ro2">
          <table:table-cell office:value-type="string">
            <text:p>W2KI1</text:p>
          </table:table-cell>
          <table:table-cell office:value-type="string">
            <text:p>Konstanz</text:p>
          </table:table-cell>
          <table:table-cell office:value-type="string">
            <text:p>Patrick</text:p>
          </table:table-cell>
          <table:table-cell/>
        </table:table-row>
        <table:table-row table:style-name="ro2">
          <table:table-cell office:value-type="string">
            <text:p>W2KI1</text:p>
          </table:table-cell>
          <table:table-cell office:value-type="string">
            <text:p>Krafft</text:p>
          </table:table-cell>
          <table:table-cell office:value-type="string">
            <text:p>Patrick</text:p>
          </table:table-cell>
          <table:table-cell/>
        </table:table-row>
        <table:table-row table:style-name="ro2">
          <table:table-cell office:value-type="string">
            <text:p>W2KI1</text:p>
          </table:table-cell>
          <table:table-cell office:value-type="string">
            <text:p>Kress</text:p>
          </table:table-cell>
          <table:table-cell office:value-type="string">
            <text:p>Patrick</text:p>
          </table:table-cell>
          <table:table-cell/>
        </table:table-row>
        <table:table-row table:style-name="ro2">
          <table:table-cell office:value-type="string">
            <text:p>W2KI1</text:p>
          </table:table-cell>
          <table:table-cell office:value-type="string">
            <text:p>Loschwitz</text:p>
          </table:table-cell>
          <table:table-cell office:value-type="string">
            <text:p>Patrick</text:p>
          </table:table-cell>
          <table:table-cell/>
        </table:table-row>
        <table:table-row table:style-name="ro2">
          <table:table-cell office:value-type="string">
            <text:p>W2KI1</text:p>
          </table:table-cell>
          <table:table-cell office:value-type="string">
            <text:p>Müller</text:p>
          </table:table-cell>
          <table:table-cell office:value-type="string">
            <text:p>Patrick</text:p>
          </table:table-cell>
          <table:table-cell/>
        </table:table-row>
        <table:table-row table:style-name="ro2">
          <table:table-cell office:value-type="string">
            <text:p>W2KI1</text:p>
          </table:table-cell>
          <table:table-cell office:value-type="string">
            <text:p>Obergföll</text:p>
          </table:table-cell>
          <table:table-cell office:value-type="string">
            <text:p>Patrick</text:p>
          </table:table-cell>
          <table:table-cell/>
        </table:table-row>
        <table:table-row table:style-name="ro2">
          <table:table-cell office:value-type="string">
            <text:p>W2KI1</text:p>
          </table:table-cell>
          <table:table-cell office:value-type="string">
            <text:p>Rodermehl</text:p>
          </table:table-cell>
          <table:table-cell office:value-type="string">
            <text:p>Patrick</text:p>
          </table:table-cell>
          <table:table-cell/>
        </table:table-row>
        <table:table-row table:style-name="ro2">
          <table:table-cell office:value-type="string">
            <text:p>W2KI1</text:p>
          </table:table-cell>
          <table:table-cell office:value-type="string">
            <text:p>Ruf</text:p>
          </table:table-cell>
          <table:table-cell office:value-type="string">
            <text:p>Paul</text:p>
          </table:table-cell>
          <table:table-cell/>
        </table:table-row>
        <table:table-row table:style-name="ro2">
          <table:table-cell office:value-type="string">
            <text:p>W2KI1</text:p>
          </table:table-cell>
          <table:table-cell office:value-type="string">
            <text:p>Schaub</text:p>
          </table:table-cell>
          <table:table-cell office:value-type="string">
            <text:p>Paul</text:p>
          </table:table-cell>
          <table:table-cell/>
        </table:table-row>
        <table:table-row table:style-name="ro2">
          <table:table-cell office:value-type="string">
            <text:p>W2KI1</text:p>
          </table:table-cell>
          <table:table-cell office:value-type="string">
            <text:p>Schneider</text:p>
          </table:table-cell>
          <table:table-cell office:value-type="string">
            <text:p>Paul</text:p>
          </table:table-cell>
          <table:table-cell/>
        </table:table-row>
        <table:table-row table:style-name="ro2">
          <table:table-cell office:value-type="string">
            <text:p>W2KI1</text:p>
          </table:table-cell>
          <table:table-cell office:value-type="string">
            <text:p>Skurat</text:p>
          </table:table-cell>
          <table:table-cell office:value-type="string">
            <text:p>Paula</text:p>
          </table:table-cell>
          <table:table-cell/>
        </table:table-row>
        <table:table-row table:style-name="ro2">
          <table:table-cell office:value-type="string">
            <text:p>W2KI1</text:p>
          </table:table-cell>
          <table:table-cell office:value-type="string">
            <text:p>Stiefel</text:p>
          </table:table-cell>
          <table:table-cell office:value-type="string">
            <text:p>Peter</text:p>
          </table:table-cell>
          <table:table-cell/>
        </table:table-row>
        <table:table-row table:style-name="ro2">
          <table:table-cell office:value-type="string">
            <text:p>W2KI1</text:p>
          </table:table-cell>
          <table:table-cell office:value-type="string">
            <text:p>Stulz</text:p>
          </table:table-cell>
          <table:table-cell office:value-type="string">
            <text:p>Peter</text:p>
          </table:table-cell>
          <table:table-cell/>
        </table:table-row>
        <table:table-row table:style-name="ro2">
          <table:table-cell office:value-type="string">
            <text:p>W2KI1</text:p>
          </table:table-cell>
          <table:table-cell office:value-type="string">
            <text:p>Walz</text:p>
          </table:table-cell>
          <table:table-cell office:value-type="string">
            <text:p>Peter</text:p>
          </table:table-cell>
          <table:table-cell/>
        </table:table-row>
        <table:table-row table:style-name="ro2">
          <table:table-cell office:value-type="string">
            <text:p>W2KI1</text:p>
          </table:table-cell>
          <table:table-cell office:value-type="string">
            <text:p>Waschpusch</text:p>
          </table:table-cell>
          <table:table-cell office:value-type="string">
            <text:p>Peter</text:p>
          </table:table-cell>
          <table:table-cell/>
        </table:table-row>
        <table:table-row table:style-name="ro2">
          <table:table-cell office:value-type="string">
            <text:p>W2KI1</text:p>
          </table:table-cell>
          <table:table-cell office:value-type="string">
            <text:p>Wutz</text:p>
          </table:table-cell>
          <table:table-cell office:value-type="string">
            <text:p>Petra</text:p>
          </table:table-cell>
          <table:table-cell/>
        </table:table-row>
        <table:table-row table:style-name="ro2">
          <table:table-cell office:value-type="string">
            <text:p>W2KI1S</text:p>
          </table:table-cell>
          <table:table-cell office:value-type="string">
            <text:p>Boldt</text:p>
          </table:table-cell>
          <table:table-cell office:value-type="string">
            <text:p>Philip</text:p>
          </table:table-cell>
          <table:table-cell/>
        </table:table-row>
        <table:table-row table:style-name="ro2">
          <table:table-cell office:value-type="string">
            <text:p>W2KI1S</text:p>
          </table:table-cell>
          <table:table-cell office:value-type="string">
            <text:p>Garneau</text:p>
          </table:table-cell>
          <table:table-cell office:value-type="string">
            <text:p>Philipp</text:p>
          </table:table-cell>
          <table:table-cell/>
        </table:table-row>
        <table:table-row table:style-name="ro2">
          <table:table-cell office:value-type="string">
            <text:p>W2KI1S</text:p>
          </table:table-cell>
          <table:table-cell office:value-type="string">
            <text:p>Kopf</text:p>
          </table:table-cell>
          <table:table-cell office:value-type="string">
            <text:p>Philipp</text:p>
          </table:table-cell>
          <table:table-cell/>
        </table:table-row>
        <table:table-row table:style-name="ro2">
          <table:table-cell office:value-type="string">
            <text:p>W2KI1S</text:p>
          </table:table-cell>
          <table:table-cell office:value-type="string">
            <text:p>Lilienthal</text:p>
          </table:table-cell>
          <table:table-cell office:value-type="string">
            <text:p>Philipp</text:p>
          </table:table-cell>
          <table:table-cell/>
        </table:table-row>
        <table:table-row table:style-name="ro2">
          <table:table-cell office:value-type="string">
            <text:p>W2KI1S</text:p>
          </table:table-cell>
          <table:table-cell office:value-type="string">
            <text:p>Schelb</text:p>
          </table:table-cell>
          <table:table-cell office:value-type="string">
            <text:p>Philipp Willi</text:p>
          </table:table-cell>
          <table:table-cell/>
        </table:table-row>
        <table:table-row table:style-name="ro1">
          <table:table-cell office:value-type="string">
            <text:p>W2KI1S</text:p>
          </table:table-cell>
          <table:table-cell office:value-type="string">
            <text:p>Schopferer</text:p>
          </table:table-cell>
          <table:table-cell office:value-type="string">
            <text:p>Philippe</text:p>
          </table:table-cell>
          <table:table-cell/>
        </table:table-row>
        <table:table-row table:style-name="ro2">
          <table:table-cell office:value-type="string">
            <text:p>W2KI1S</text:p>
          </table:table-cell>
          <table:table-cell office:value-type="string">
            <text:p>Zwetzich</text:p>
          </table:table-cell>
          <table:table-cell office:value-type="string">
            <text:p>Pierre</text:p>
          </table:table-cell>
          <table:table-cell/>
        </table:table-row>
        <table:table-row table:style-name="ro2">
          <table:table-cell office:value-type="string">
            <text:p>W3BK1</text:p>
          </table:table-cell>
          <table:table-cell office:value-type="string">
            <text:p>Batischew</text:p>
          </table:table-cell>
          <table:table-cell office:value-type="string">
            <text:p>Quirin</text:p>
          </table:table-cell>
          <table:table-cell/>
        </table:table-row>
        <table:table-row table:style-name="ro2">
          <table:table-cell office:value-type="string">
            <text:p>W3BK1</text:p>
          </table:table-cell>
          <table:table-cell office:value-type="string">
            <text:p>Benda</text:p>
          </table:table-cell>
          <table:table-cell office:value-type="string">
            <text:p>Rafael</text:p>
          </table:table-cell>
          <table:table-cell/>
        </table:table-row>
        <table:table-row table:style-name="ro2">
          <table:table-cell office:value-type="string">
            <text:p>W3BK1</text:p>
          </table:table-cell>
          <table:table-cell office:value-type="string">
            <text:p>Bucher</text:p>
          </table:table-cell>
          <table:table-cell office:value-type="string">
            <text:p>Rahel Verena</text:p>
          </table:table-cell>
          <table:table-cell/>
        </table:table-row>
        <table:table-row table:style-name="ro2">
          <table:table-cell office:value-type="string">
            <text:p>W3BK1</text:p>
          </table:table-cell>
          <table:table-cell office:value-type="string">
            <text:p>Deck</text:p>
          </table:table-cell>
          <table:table-cell office:value-type="string">
            <text:p>Rainer</text:p>
          </table:table-cell>
          <table:table-cell/>
        </table:table-row>
        <table:table-row table:style-name="ro1">
          <table:table-cell office:value-type="string">
            <text:p>W3BK1</text:p>
          </table:table-cell>
          <table:table-cell office:value-type="string">
            <text:p>Dingler</text:p>
          </table:table-cell>
          <table:table-cell office:value-type="string">
            <text:p>Raissa</text:p>
          </table:table-cell>
          <table:table-cell/>
        </table:table-row>
        <table:table-row table:style-name="ro1">
          <table:table-cell office:value-type="string">
            <text:p>W3BK1</text:p>
          </table:table-cell>
          <table:table-cell office:value-type="string">
            <text:p>Glatz</text:p>
          </table:table-cell>
          <table:table-cell office:value-type="string">
            <text:p>Ramona</text:p>
          </table:table-cell>
          <table:table-cell/>
        </table:table-row>
        <table:table-row table:style-name="ro2">
          <table:table-cell office:value-type="string">
            <text:p>W3BK1</text:p>
          </table:table-cell>
          <table:table-cell office:value-type="string">
            <text:p>Grafmüller</text:p>
          </table:table-cell>
          <table:table-cell office:value-type="string">
            <text:p>Ramona</text:p>
          </table:table-cell>
          <table:table-cell/>
        </table:table-row>
        <table:table-row table:style-name="ro1">
          <table:table-cell office:value-type="string">
            <text:p>W3BK1</text:p>
          </table:table-cell>
          <table:table-cell office:value-type="string">
            <text:p>Klaus</text:p>
          </table:table-cell>
          <table:table-cell office:value-type="string">
            <text:p>Raphaela</text:p>
          </table:table-cell>
          <table:table-cell/>
        </table:table-row>
        <table:table-row table:style-name="ro1">
          <table:table-cell office:value-type="string">
            <text:p>W3BK1</text:p>
          </table:table-cell>
          <table:table-cell office:value-type="string">
            <text:p>Luong</text:p>
          </table:table-cell>
          <table:table-cell office:value-type="string">
            <text:p>Rebecca</text:p>
          </table:table-cell>
          <table:table-cell/>
        </table:table-row>
        <table:table-row table:style-name="ro2">
          <table:table-cell office:value-type="string">
            <text:p>W3BK1</text:p>
          </table:table-cell>
          <table:table-cell office:value-type="string">
            <text:p>Maussion</text:p>
          </table:table-cell>
          <table:table-cell office:value-type="string">
            <text:p>Rebecca</text:p>
          </table:table-cell>
          <table:table-cell/>
        </table:table-row>
        <table:table-row table:style-name="ro2">
          <table:table-cell office:value-type="string">
            <text:p>W3BK1</text:p>
          </table:table-cell>
          <table:table-cell office:value-type="string">
            <text:p>Rosenfelder</text:p>
          </table:table-cell>
          <table:table-cell office:value-type="string">
            <text:p>Rebecca</text:p>
          </table:table-cell>
          <table:table-cell/>
        </table:table-row>
        <table:table-row table:style-name="ro2">
          <table:table-cell office:value-type="string">
            <text:p>W3BK1</text:p>
          </table:table-cell>
          <table:table-cell office:value-type="string">
            <text:p>Stein</text:p>
          </table:table-cell>
          <table:table-cell office:value-type="string">
            <text:p>Rebecca</text:p>
          </table:table-cell>
          <table:table-cell/>
        </table:table-row>
        <table:table-row table:style-name="ro1">
          <table:table-cell office:value-type="string">
            <text:p>W3BK1</text:p>
          </table:table-cell>
          <table:table-cell office:value-type="string">
            <text:p>Thomas</text:p>
          </table:table-cell>
          <table:table-cell office:value-type="string">
            <text:p>Rebecca</text:p>
          </table:table-cell>
          <table:table-cell/>
        </table:table-row>
        <table:table-row table:style-name="ro2">
          <table:table-cell office:value-type="string">
            <text:p>W3KB1</text:p>
          </table:table-cell>
          <table:table-cell office:value-type="string">
            <text:p>Burger</text:p>
          </table:table-cell>
          <table:table-cell office:value-type="string">
            <text:p>Regina</text:p>
          </table:table-cell>
          <table:table-cell/>
        </table:table-row>
        <table:table-row table:style-name="ro2">
          <table:table-cell office:value-type="string">
            <text:p>W3KB1</text:p>
          </table:table-cell>
          <table:table-cell office:value-type="string">
            <text:p>Derr</text:p>
          </table:table-cell>
          <table:table-cell office:value-type="string">
            <text:p>Regina</text:p>
          </table:table-cell>
          <table:table-cell/>
        </table:table-row>
        <table:table-row table:style-name="ro1">
          <table:table-cell office:value-type="string">
            <text:p>W3KB1</text:p>
          </table:table-cell>
          <table:table-cell office:value-type="string">
            <text:p>Dier</text:p>
          </table:table-cell>
          <table:table-cell office:value-type="string">
            <text:p>Regina</text:p>
          </table:table-cell>
          <table:table-cell/>
        </table:table-row>
        <table:table-row table:style-name="ro1">
          <table:table-cell office:value-type="string">
            <text:p>W3KB1</text:p>
          </table:table-cell>
          <table:table-cell office:value-type="string">
            <text:p>Dieter-Neumann</text:p>
          </table:table-cell>
          <table:table-cell office:value-type="string">
            <text:p>Regina</text:p>
          </table:table-cell>
          <table:table-cell/>
        </table:table-row>
        <table:table-row table:style-name="ro1">
          <table:table-cell office:value-type="string">
            <text:p>W3KB1</text:p>
          </table:table-cell>
          <table:table-cell office:value-type="string">
            <text:p>Eckert</text:p>
          </table:table-cell>
          <table:table-cell office:value-type="string">
            <text:p>Regina</text:p>
          </table:table-cell>
          <table:table-cell/>
        </table:table-row>
        <table:table-row table:style-name="ro1">
          <table:table-cell office:value-type="string">
            <text:p>W3KB1</text:p>
          </table:table-cell>
          <table:table-cell office:value-type="string">
            <text:p>Filla</text:p>
          </table:table-cell>
          <table:table-cell office:value-type="string">
            <text:p>Rehema</text:p>
          </table:table-cell>
          <table:table-cell/>
        </table:table-row>
        <table:table-row table:style-name="ro2">
          <table:table-cell office:value-type="string">
            <text:p>W3KB1</text:p>
          </table:table-cell>
          <table:table-cell office:value-type="string">
            <text:p>Gass</text:p>
          </table:table-cell>
          <table:table-cell office:value-type="string">
            <text:p>Renate</text:p>
          </table:table-cell>
          <table:table-cell/>
        </table:table-row>
        <table:table-row table:style-name="ro2">
          <table:table-cell office:value-type="string">
            <text:p>W3KB1</text:p>
          </table:table-cell>
          <table:table-cell office:value-type="string">
            <text:p>Golla</text:p>
          </table:table-cell>
          <table:table-cell office:value-type="string">
            <text:p>René</text:p>
          </table:table-cell>
          <table:table-cell/>
        </table:table-row>
        <table:table-row table:style-name="ro1">
          <table:table-cell office:value-type="string">
            <text:p>W3KB1</text:p>
          </table:table-cell>
          <table:table-cell office:value-type="string">
            <text:p>Haigis</text:p>
          </table:table-cell>
          <table:table-cell office:value-type="string">
            <text:p>Rike</text:p>
          </table:table-cell>
          <table:table-cell/>
        </table:table-row>
        <table:table-row table:style-name="ro2">
          <table:table-cell office:value-type="string">
            <text:p>W3KB1</text:p>
          </table:table-cell>
          <table:table-cell office:value-type="string">
            <text:p>Harmuth</text:p>
          </table:table-cell>
          <table:table-cell office:value-type="string">
            <text:p>Ronald</text:p>
          </table:table-cell>
          <table:table-cell/>
        </table:table-row>
        <table:table-row table:style-name="ro2">
          <table:table-cell office:value-type="string">
            <text:p>W3KB1</text:p>
          </table:table-cell>
          <table:table-cell office:value-type="string">
            <text:p>Heimburger</text:p>
          </table:table-cell>
          <table:table-cell office:value-type="string">
            <text:p>Ronja</text:p>
          </table:table-cell>
          <table:table-cell/>
        </table:table-row>
        <table:table-row table:style-name="ro2">
          <table:table-cell office:value-type="string">
            <text:p>W3KB1</text:p>
          </table:table-cell>
          <table:table-cell office:value-type="string">
            <text:p>Karam</text:p>
          </table:table-cell>
          <table:table-cell office:value-type="string">
            <text:p>Rosa</text:p>
          </table:table-cell>
          <table:table-cell/>
        </table:table-row>
        <table:table-row table:style-name="ro2">
          <table:table-cell office:value-type="string">
            <text:p>W3KB1</text:p>
          </table:table-cell>
          <table:table-cell office:value-type="string">
            <text:p>Kiehne</text:p>
          </table:table-cell>
          <table:table-cell office:value-type="string">
            <text:p>Rouven</text:p>
          </table:table-cell>
          <table:table-cell/>
        </table:table-row>
        <table:table-row table:style-name="ro2">
          <table:table-cell office:value-type="string">
            <text:p>W3KB1</text:p>
          </table:table-cell>
          <table:table-cell office:value-type="string">
            <text:p>Lemke</text:p>
          </table:table-cell>
          <table:table-cell office:value-type="string">
            <text:p>Rouven</text:p>
          </table:table-cell>
          <table:table-cell/>
        </table:table-row>
        <table:table-row table:style-name="ro2">
          <table:table-cell office:value-type="string">
            <text:p>W3KB1</text:p>
          </table:table-cell>
          <table:table-cell office:value-type="string">
            <text:p>Metzger</text:p>
          </table:table-cell>
          <table:table-cell office:value-type="string">
            <text:p>Sabine</text:p>
          </table:table-cell>
          <table:table-cell/>
        </table:table-row>
        <table:table-row table:style-name="ro2">
          <table:table-cell office:value-type="string">
            <text:p>W3KB1</text:p>
          </table:table-cell>
          <table:table-cell office:value-type="string">
            <text:p>Sackmann-Ritz</text:p>
          </table:table-cell>
          <table:table-cell office:value-type="string">
            <text:p>Sabine</text:p>
          </table:table-cell>
          <table:table-cell/>
        </table:table-row>
        <table:table-row table:style-name="ro2">
          <table:table-cell office:value-type="string">
            <text:p>W3KB1</text:p>
          </table:table-cell>
          <table:table-cell office:value-type="string">
            <text:p>Schaub</text:p>
          </table:table-cell>
          <table:table-cell office:value-type="string">
            <text:p>Sabine</text:p>
          </table:table-cell>
          <table:table-cell/>
        </table:table-row>
        <table:table-row table:style-name="ro1">
          <table:table-cell office:value-type="string">
            <text:p>W3KB1</text:p>
          </table:table-cell>
          <table:table-cell office:value-type="string">
            <text:p>Schmider</text:p>
          </table:table-cell>
          <table:table-cell office:value-type="string">
            <text:p>Sabrina</text:p>
          </table:table-cell>
          <table:table-cell/>
        </table:table-row>
        <table:table-row table:style-name="ro1">
          <table:table-cell office:value-type="string">
            <text:p>W3KB1</text:p>
          </table:table-cell>
          <table:table-cell office:value-type="string">
            <text:p>Schramm</text:p>
          </table:table-cell>
          <table:table-cell office:value-type="string">
            <text:p>Sabrina</text:p>
          </table:table-cell>
          <table:table-cell/>
        </table:table-row>
        <table:table-row table:style-name="ro1">
          <table:table-cell office:value-type="string">
            <text:p>W3KB1</text:p>
          </table:table-cell>
          <table:table-cell office:value-type="string">
            <text:p>Schuster</text:p>
          </table:table-cell>
          <table:table-cell office:value-type="string">
            <text:p>Sabrina</text:p>
          </table:table-cell>
          <table:table-cell/>
        </table:table-row>
        <table:table-row table:style-name="ro2">
          <table:table-cell office:value-type="string">
            <text:p>W3KB1</text:p>
          </table:table-cell>
          <table:table-cell office:value-type="string">
            <text:p>Selzer</text:p>
          </table:table-cell>
          <table:table-cell office:value-type="string">
            <text:p>Sabrina</text:p>
          </table:table-cell>
          <table:table-cell/>
        </table:table-row>
        <table:table-row table:style-name="ro2">
          <table:table-cell office:value-type="string">
            <text:p>W3KB1</text:p>
          </table:table-cell>
          <table:table-cell office:value-type="string">
            <text:p>Wiedemer</text:p>
          </table:table-cell>
          <table:table-cell office:value-type="string">
            <text:p>Sabrina</text:p>
          </table:table-cell>
          <table:table-cell/>
        </table:table-row>
        <table:table-row table:style-name="ro2">
          <table:table-cell office:value-type="string">
            <text:p>W3KB2</text:p>
          </table:table-cell>
          <table:table-cell office:value-type="string">
            <text:p>Banhart</text:p>
          </table:table-cell>
          <table:table-cell office:value-type="string">
            <text:p>Sabrina</text:p>
          </table:table-cell>
          <table:table-cell/>
        </table:table-row>
        <table:table-row table:style-name="ro1">
          <table:table-cell office:value-type="string">
            <text:p>W3KB2</text:p>
          </table:table-cell>
          <table:table-cell office:value-type="string">
            <text:p>Becherer</text:p>
          </table:table-cell>
          <table:table-cell office:value-type="string">
            <text:p>Sabrina</text:p>
          </table:table-cell>
          <table:table-cell/>
        </table:table-row>
        <table:table-row table:style-name="ro1">
          <table:table-cell office:value-type="string">
            <text:p>W3KB2</text:p>
          </table:table-cell>
          <table:table-cell office:value-type="string">
            <text:p>Biehler</text:p>
          </table:table-cell>
          <table:table-cell office:value-type="string">
            <text:p>Sabrina</text:p>
          </table:table-cell>
          <table:table-cell/>
        </table:table-row>
        <table:table-row table:style-name="ro2">
          <table:table-cell office:value-type="string">
            <text:p>W3KB2</text:p>
          </table:table-cell>
          <table:table-cell office:value-type="string">
            <text:p>Brinster</text:p>
          </table:table-cell>
          <table:table-cell office:value-type="string">
            <text:p>Sabrina</text:p>
          </table:table-cell>
          <table:table-cell/>
        </table:table-row>
        <table:table-row table:style-name="ro2">
          <table:table-cell office:value-type="string">
            <text:p>W3KB2</text:p>
          </table:table-cell>
          <table:table-cell office:value-type="string">
            <text:p>Cybulski</text:p>
          </table:table-cell>
          <table:table-cell office:value-type="string">
            <text:p>Sabrina</text:p>
          </table:table-cell>
          <table:table-cell/>
        </table:table-row>
        <table:table-row table:style-name="ro1">
          <table:table-cell office:value-type="string">
            <text:p>W3KB2</text:p>
          </table:table-cell>
          <table:table-cell office:value-type="string">
            <text:p>Czepeha</text:p>
          </table:table-cell>
          <table:table-cell office:value-type="string">
            <text:p>Sabrina</text:p>
          </table:table-cell>
          <table:table-cell/>
        </table:table-row>
        <table:table-row table:style-name="ro1">
          <table:table-cell office:value-type="string">
            <text:p>W3KB2</text:p>
          </table:table-cell>
          <table:table-cell office:value-type="string">
            <text:p>Doberitz</text:p>
          </table:table-cell>
          <table:table-cell office:value-type="string">
            <text:p>Sabrina</text:p>
          </table:table-cell>
          <table:table-cell/>
        </table:table-row>
        <table:table-row table:style-name="ro2">
          <table:table-cell office:value-type="string">
            <text:p>W3KB2</text:p>
          </table:table-cell>
          <table:table-cell office:value-type="string">
            <text:p>Eble</text:p>
          </table:table-cell>
          <table:table-cell office:value-type="string">
            <text:p>Sabrina</text:p>
          </table:table-cell>
          <table:table-cell/>
        </table:table-row>
        <table:table-row table:style-name="ro1">
          <table:table-cell office:value-type="string">
            <text:p>W3KB2</text:p>
          </table:table-cell>
          <table:table-cell office:value-type="string">
            <text:p>Feger</text:p>
          </table:table-cell>
          <table:table-cell office:value-type="string">
            <text:p>Sabrina</text:p>
          </table:table-cell>
          <table:table-cell/>
        </table:table-row>
        <table:table-row table:style-name="ro2">
          <table:table-cell office:value-type="string">
            <text:p>W3KB2</text:p>
          </table:table-cell>
          <table:table-cell office:value-type="string">
            <text:p>Föhrenbacher</text:p>
          </table:table-cell>
          <table:table-cell office:value-type="string">
            <text:p>Sabrina</text:p>
          </table:table-cell>
          <table:table-cell/>
        </table:table-row>
        <table:table-row table:style-name="ro2">
          <table:table-cell office:value-type="string">
            <text:p>W3KB2</text:p>
          </table:table-cell>
          <table:table-cell office:value-type="string">
            <text:p>Fuchs</text:p>
          </table:table-cell>
          <table:table-cell office:value-type="string">
            <text:p>Sabrina</text:p>
          </table:table-cell>
          <table:table-cell/>
        </table:table-row>
        <table:table-row table:style-name="ro2">
          <table:table-cell office:value-type="string">
            <text:p>W3KB2</text:p>
          </table:table-cell>
          <table:table-cell office:value-type="string">
            <text:p>Gambert</text:p>
          </table:table-cell>
          <table:table-cell office:value-type="string">
            <text:p>Sandra</text:p>
          </table:table-cell>
          <table:table-cell/>
        </table:table-row>
        <table:table-row table:style-name="ro1">
          <table:table-cell office:value-type="string">
            <text:p>W3KB2</text:p>
          </table:table-cell>
          <table:table-cell office:value-type="string">
            <text:p>Glatz</text:p>
          </table:table-cell>
          <table:table-cell office:value-type="string">
            <text:p>Sandra</text:p>
          </table:table-cell>
          <table:table-cell/>
        </table:table-row>
        <table:table-row table:style-name="ro2">
          <table:table-cell office:value-type="string">
            <text:p>W3KB2</text:p>
          </table:table-cell>
          <table:table-cell office:value-type="string">
            <text:p>Guniker</text:p>
          </table:table-cell>
          <table:table-cell office:value-type="string">
            <text:p>Sandra</text:p>
          </table:table-cell>
          <table:table-cell/>
        </table:table-row>
        <table:table-row table:style-name="ro1">
          <table:table-cell office:value-type="string">
            <text:p>W3KB2</text:p>
          </table:table-cell>
          <table:table-cell office:value-type="string">
            <text:p>Jurcuk</text:p>
          </table:table-cell>
          <table:table-cell office:value-type="string">
            <text:p>Sandra</text:p>
          </table:table-cell>
          <table:table-cell/>
        </table:table-row>
        <table:table-row table:style-name="ro2">
          <table:table-cell office:value-type="string">
            <text:p>W3KB2</text:p>
          </table:table-cell>
          <table:table-cell office:value-type="string">
            <text:p>Kuelgen</text:p>
          </table:table-cell>
          <table:table-cell office:value-type="string">
            <text:p>Sandra</text:p>
          </table:table-cell>
          <table:table-cell/>
        </table:table-row>
        <table:table-row table:style-name="ro1">
          <table:table-cell office:value-type="string">
            <text:p>W3KB2</text:p>
          </table:table-cell>
          <table:table-cell office:value-type="string">
            <text:p>Lavoie</text:p>
          </table:table-cell>
          <table:table-cell office:value-type="string">
            <text:p>Sandra</text:p>
          </table:table-cell>
          <table:table-cell/>
        </table:table-row>
        <table:table-row table:style-name="ro1">
          <table:table-cell office:value-type="string">
            <text:p>W3KB2</text:p>
          </table:table-cell>
          <table:table-cell office:value-type="string">
            <text:p>Lehmann</text:p>
          </table:table-cell>
          <table:table-cell office:value-type="string">
            <text:p>Sandra</text:p>
          </table:table-cell>
          <table:table-cell/>
        </table:table-row>
        <table:table-row table:style-name="ro2">
          <table:table-cell office:value-type="string">
            <text:p>W3KB2</text:p>
          </table:table-cell>
          <table:table-cell office:value-type="string">
            <text:p>Reimann</text:p>
          </table:table-cell>
          <table:table-cell office:value-type="string">
            <text:p>Sandra</text:p>
          </table:table-cell>
          <table:table-cell/>
        </table:table-row>
        <table:table-row table:style-name="ro2">
          <table:table-cell office:value-type="string">
            <text:p>W3KB2</text:p>
          </table:table-cell>
          <table:table-cell office:value-type="string">
            <text:p>Rogowski</text:p>
          </table:table-cell>
          <table:table-cell office:value-type="string">
            <text:p>Sandra</text:p>
          </table:table-cell>
          <table:table-cell/>
        </table:table-row>
        <table:table-row table:style-name="ro1">
          <table:table-cell office:value-type="string">
            <text:p>W3KB2</text:p>
          </table:table-cell>
          <table:table-cell office:value-type="string">
            <text:p>Schultheiß</text:p>
          </table:table-cell>
          <table:table-cell office:value-type="string">
            <text:p>Sandra</text:p>
          </table:table-cell>
          <table:table-cell/>
        </table:table-row>
        <table:table-row table:style-name="ro2">
          <table:table-cell office:value-type="string">
            <text:p>W3KB2</text:p>
          </table:table-cell>
          <table:table-cell office:value-type="string">
            <text:p>Tambor</text:p>
          </table:table-cell>
          <table:table-cell office:value-type="string">
            <text:p>Sandra</text:p>
          </table:table-cell>
          <table:table-cell/>
        </table:table-row>
        <table:table-row table:style-name="ro1">
          <table:table-cell office:value-type="string">
            <text:p>W3KB2</text:p>
          </table:table-cell>
          <table:table-cell office:value-type="string">
            <text:p>Weis</text:p>
          </table:table-cell>
          <table:table-cell office:value-type="string">
            <text:p>Sandra</text:p>
          </table:table-cell>
          <table:table-cell/>
        </table:table-row>
        <table:table-row table:style-name="ro1">
          <table:table-cell office:value-type="string">
            <text:p>W3KB2</text:p>
          </table:table-cell>
          <table:table-cell office:value-type="string">
            <text:p>Welsch</text:p>
          </table:table-cell>
          <table:table-cell office:value-type="string">
            <text:p>Sandra</text:p>
          </table:table-cell>
          <table:table-cell/>
        </table:table-row>
        <table:table-row table:style-name="ro2">
          <table:table-cell office:value-type="string">
            <text:p>W3KE1</text:p>
          </table:table-cell>
          <table:table-cell office:value-type="string">
            <text:p>Altergott</text:p>
          </table:table-cell>
          <table:table-cell office:value-type="string">
            <text:p>Sandra</text:p>
          </table:table-cell>
          <table:table-cell/>
        </table:table-row>
        <table:table-row table:style-name="ro1">
          <table:table-cell office:value-type="string">
            <text:p>W3KE1</text:p>
          </table:table-cell>
          <table:table-cell office:value-type="string">
            <text:p>Anghel</text:p>
          </table:table-cell>
          <table:table-cell office:value-type="string">
            <text:p>Sarah</text:p>
          </table:table-cell>
          <table:table-cell/>
        </table:table-row>
        <table:table-row table:style-name="ro1">
          <table:table-cell office:value-type="string">
            <text:p>W3KE1</text:p>
          </table:table-cell>
          <table:table-cell office:value-type="string">
            <text:p>Blohsei</text:p>
          </table:table-cell>
          <table:table-cell office:value-type="string">
            <text:p>Sarah</text:p>
          </table:table-cell>
          <table:table-cell/>
        </table:table-row>
        <table:table-row table:style-name="ro2">
          <table:table-cell office:value-type="string">
            <text:p>W3KE1</text:p>
          </table:table-cell>
          <table:table-cell office:value-type="string">
            <text:p>Borutta</text:p>
          </table:table-cell>
          <table:table-cell office:value-type="string">
            <text:p>Sarah</text:p>
          </table:table-cell>
          <table:table-cell/>
        </table:table-row>
        <table:table-row table:style-name="ro2">
          <table:table-cell office:value-type="string">
            <text:p>W3KE1</text:p>
          </table:table-cell>
          <table:table-cell office:value-type="string">
            <text:p>Boßhart</text:p>
          </table:table-cell>
          <table:table-cell office:value-type="string">
            <text:p>Sarah</text:p>
          </table:table-cell>
          <table:table-cell/>
        </table:table-row>
        <table:table-row table:style-name="ro2">
          <table:table-cell office:value-type="string">
            <text:p>W3KE1</text:p>
          </table:table-cell>
          <table:table-cell office:value-type="string">
            <text:p>Buck</text:p>
          </table:table-cell>
          <table:table-cell office:value-type="string">
            <text:p>Sarah</text:p>
          </table:table-cell>
          <table:table-cell/>
        </table:table-row>
        <table:table-row table:style-name="ro1">
          <table:table-cell office:value-type="string">
            <text:p>W3KE1</text:p>
          </table:table-cell>
          <table:table-cell office:value-type="string">
            <text:p>Burkart</text:p>
          </table:table-cell>
          <table:table-cell office:value-type="string">
            <text:p>Sarah</text:p>
          </table:table-cell>
          <table:table-cell/>
        </table:table-row>
        <table:table-row table:style-name="ro2">
          <table:table-cell office:value-type="string">
            <text:p>W3KE1</text:p>
          </table:table-cell>
          <table:table-cell office:value-type="string">
            <text:p>Frey</text:p>
          </table:table-cell>
          <table:table-cell office:value-type="string">
            <text:p>Sarah</text:p>
          </table:table-cell>
          <table:table-cell/>
        </table:table-row>
        <table:table-row table:style-name="ro1">
          <table:table-cell office:value-type="string">
            <text:p>W3KE1</text:p>
          </table:table-cell>
          <table:table-cell office:value-type="string">
            <text:p>Galuszka</text:p>
          </table:table-cell>
          <table:table-cell office:value-type="string">
            <text:p>Sarah</text:p>
          </table:table-cell>
          <table:table-cell/>
        </table:table-row>
        <table:table-row table:style-name="ro2">
          <table:table-cell office:value-type="string">
            <text:p>W3KE1</text:p>
          </table:table-cell>
          <table:table-cell office:value-type="string">
            <text:p>Gerspach</text:p>
          </table:table-cell>
          <table:table-cell office:value-type="string">
            <text:p>Sarah</text:p>
          </table:table-cell>
          <table:table-cell/>
        </table:table-row>
        <table:table-row table:style-name="ro2">
          <table:table-cell office:value-type="string">
            <text:p>W3KE1</text:p>
          </table:table-cell>
          <table:table-cell office:value-type="string">
            <text:p>Giedemann</text:p>
          </table:table-cell>
          <table:table-cell office:value-type="string">
            <text:p>Sarah</text:p>
          </table:table-cell>
          <table:table-cell/>
        </table:table-row>
        <table:table-row table:style-name="ro2">
          <table:table-cell office:value-type="string">
            <text:p>W3KE1</text:p>
          </table:table-cell>
          <table:table-cell office:value-type="string">
            <text:p>Graage</text:p>
          </table:table-cell>
          <table:table-cell office:value-type="string">
            <text:p>Sarah</text:p>
          </table:table-cell>
          <table:table-cell/>
        </table:table-row>
        <table:table-row table:style-name="ro2">
          <table:table-cell office:value-type="string">
            <text:p>W3KE1</text:p>
          </table:table-cell>
          <table:table-cell office:value-type="string">
            <text:p>Heinitz</text:p>
          </table:table-cell>
          <table:table-cell office:value-type="string">
            <text:p>Sarah</text:p>
          </table:table-cell>
          <table:table-cell/>
        </table:table-row>
        <table:table-row table:style-name="ro2">
          <table:table-cell office:value-type="string">
            <text:p>W3KE1</text:p>
          </table:table-cell>
          <table:table-cell office:value-type="string">
            <text:p>Huber</text:p>
          </table:table-cell>
          <table:table-cell office:value-type="string">
            <text:p>Sarah Denise</text:p>
          </table:table-cell>
          <table:table-cell/>
        </table:table-row>
        <table:table-row table:style-name="ro1">
          <table:table-cell office:value-type="string">
            <text:p>W3KE1</text:p>
          </table:table-cell>
          <table:table-cell office:value-type="string">
            <text:p>Kary</text:p>
          </table:table-cell>
          <table:table-cell office:value-type="string">
            <text:p>Sarah Maria</text:p>
          </table:table-cell>
          <table:table-cell/>
        </table:table-row>
        <table:table-row table:style-name="ro2">
          <table:table-cell office:value-type="string">
            <text:p>W3KE1</text:p>
          </table:table-cell>
          <table:table-cell office:value-type="string">
            <text:p>Käßner</text:p>
          </table:table-cell>
          <table:table-cell office:value-type="string">
            <text:p>Sarah Nina</text:p>
          </table:table-cell>
          <table:table-cell/>
        </table:table-row>
        <table:table-row table:style-name="ro2">
          <table:table-cell office:value-type="string">
            <text:p>W3KE1</text:p>
          </table:table-cell>
          <table:table-cell office:value-type="string">
            <text:p>Keles</text:p>
          </table:table-cell>
          <table:table-cell office:value-type="string">
            <text:p>Sarah-Lee</text:p>
          </table:table-cell>
          <table:table-cell/>
        </table:table-row>
        <table:table-row table:style-name="ro1">
          <table:table-cell office:value-type="string">
            <text:p>W3KE1</text:p>
          </table:table-cell>
          <table:table-cell office:value-type="string">
            <text:p>Kühne</text:p>
          </table:table-cell>
          <table:table-cell office:value-type="string">
            <text:p>Sarah-Lena</text:p>
          </table:table-cell>
          <table:table-cell/>
        </table:table-row>
        <table:table-row table:style-name="ro2">
          <table:table-cell office:value-type="string">
            <text:p>W3KE1</text:p>
          </table:table-cell>
          <table:table-cell office:value-type="string">
            <text:p>Kunzer</text:p>
          </table:table-cell>
          <table:table-cell office:value-type="string">
            <text:p>Sarina</text:p>
          </table:table-cell>
          <table:table-cell/>
        </table:table-row>
        <table:table-row table:style-name="ro2">
          <table:table-cell office:value-type="string">
            <text:p>W3KE1</text:p>
          </table:table-cell>
          <table:table-cell office:value-type="string">
            <text:p>Mallach</text:p>
          </table:table-cell>
          <table:table-cell office:value-type="string">
            <text:p>Sarina</text:p>
          </table:table-cell>
          <table:table-cell/>
        </table:table-row>
        <table:table-row table:style-name="ro2">
          <table:table-cell office:value-type="string">
            <text:p>W3KE1</text:p>
          </table:table-cell>
          <table:table-cell office:value-type="string">
            <text:p>Moor</text:p>
          </table:table-cell>
          <table:table-cell office:value-type="string">
            <text:p>Sarina</text:p>
          </table:table-cell>
          <table:table-cell/>
        </table:table-row>
        <table:table-row table:style-name="ro2">
          <table:table-cell office:value-type="string">
            <text:p>W3KE1</text:p>
          </table:table-cell>
          <table:table-cell office:value-type="string">
            <text:p>Oblender</text:p>
          </table:table-cell>
          <table:table-cell office:value-type="string">
            <text:p>Sascha</text:p>
          </table:table-cell>
          <table:table-cell/>
        </table:table-row>
        <table:table-row table:style-name="ro2">
          <table:table-cell office:value-type="string">
            <text:p>W3KE1</text:p>
          </table:table-cell>
          <table:table-cell office:value-type="string">
            <text:p>Petrosino</text:p>
          </table:table-cell>
          <table:table-cell office:value-type="string">
            <text:p>Sascha</text:p>
          </table:table-cell>
          <table:table-cell/>
        </table:table-row>
        <table:table-row table:style-name="ro2">
          <table:table-cell office:value-type="string">
            <text:p>W3KE1</text:p>
          </table:table-cell>
          <table:table-cell office:value-type="string">
            <text:p>Richter</text:p>
          </table:table-cell>
          <table:table-cell office:value-type="string">
            <text:p>Sascha</text:p>
          </table:table-cell>
          <table:table-cell/>
        </table:table-row>
        <table:table-row table:style-name="ro2">
          <table:table-cell office:value-type="string">
            <text:p>W3KE1</text:p>
          </table:table-cell>
          <table:table-cell office:value-type="string">
            <text:p>Ruiz y Fernández</text:p>
          </table:table-cell>
          <table:table-cell office:value-type="string">
            <text:p>Saskia</text:p>
          </table:table-cell>
          <table:table-cell/>
        </table:table-row>
        <table:table-row table:style-name="ro2">
          <table:table-cell office:value-type="string">
            <text:p>W3KE1</text:p>
          </table:table-cell>
          <table:table-cell office:value-type="string">
            <text:p>Satir</text:p>
          </table:table-cell>
          <table:table-cell office:value-type="string">
            <text:p>Saskia</text:p>
          </table:table-cell>
          <table:table-cell/>
        </table:table-row>
        <table:table-row table:style-name="ro1">
          <table:table-cell office:value-type="string">
            <text:p>W3KE1</text:p>
          </table:table-cell>
          <table:table-cell office:value-type="string">
            <text:p>Schäfer</text:p>
          </table:table-cell>
          <table:table-cell office:value-type="string">
            <text:p>Saskia</text:p>
          </table:table-cell>
          <table:table-cell/>
        </table:table-row>
        <table:table-row table:style-name="ro2">
          <table:table-cell office:value-type="string">
            <text:p>W3KE1</text:p>
          </table:table-cell>
          <table:table-cell office:value-type="string">
            <text:p>Schäfer</text:p>
          </table:table-cell>
          <table:table-cell office:value-type="string">
            <text:p>Saskia</text:p>
          </table:table-cell>
          <table:table-cell/>
        </table:table-row>
        <table:table-row table:style-name="ro2">
          <table:table-cell office:value-type="string">
            <text:p>W3KE1</text:p>
          </table:table-cell>
          <table:table-cell office:value-type="string">
            <text:p>Schindler</text:p>
          </table:table-cell>
          <table:table-cell office:value-type="string">
            <text:p>Saskia</text:p>
          </table:table-cell>
          <table:table-cell/>
        </table:table-row>
        <table:table-row table:style-name="ro1">
          <table:table-cell office:value-type="string">
            <text:p>W3KE1</text:p>
          </table:table-cell>
          <table:table-cell office:value-type="string">
            <text:p>Schrötlin</text:p>
          </table:table-cell>
          <table:table-cell office:value-type="string">
            <text:p>Scherien</text:p>
          </table:table-cell>
          <table:table-cell/>
        </table:table-row>
        <table:table-row table:style-name="ro1">
          <table:table-cell office:value-type="string">
            <text:p>W3KE1</text:p>
          </table:table-cell>
          <table:table-cell office:value-type="string">
            <text:p>Schwörer</text:p>
          </table:table-cell>
          <table:table-cell office:value-type="string">
            <text:p>Scherima</text:p>
          </table:table-cell>
          <table:table-cell/>
        </table:table-row>
        <table:table-row table:style-name="ro2">
          <table:table-cell office:value-type="string">
            <text:p>W3KE1</text:p>
          </table:table-cell>
          <table:table-cell office:value-type="string">
            <text:p>Stark</text:p>
          </table:table-cell>
          <table:table-cell office:value-type="string">
            <text:p>Sebastian</text:p>
          </table:table-cell>
          <table:table-cell/>
        </table:table-row>
        <table:table-row table:style-name="ro2">
          <table:table-cell office:value-type="string">
            <text:p>W3KE1</text:p>
          </table:table-cell>
          <table:table-cell office:value-type="string">
            <text:p>Storz</text:p>
          </table:table-cell>
          <table:table-cell office:value-type="string">
            <text:p>Sebastian</text:p>
          </table:table-cell>
          <table:table-cell/>
        </table:table-row>
        <table:table-row table:style-name="ro2">
          <table:table-cell office:value-type="string">
            <text:p>W3KE1</text:p>
          </table:table-cell>
          <table:table-cell office:value-type="string">
            <text:p>Vassiuokov</text:p>
          </table:table-cell>
          <table:table-cell office:value-type="string">
            <text:p>Sebastian</text:p>
          </table:table-cell>
          <table:table-cell/>
        </table:table-row>
        <table:table-row table:style-name="ro2">
          <table:table-cell office:value-type="string">
            <text:p>W3KE1</text:p>
          </table:table-cell>
          <table:table-cell office:value-type="string">
            <text:p>Wajand</text:p>
          </table:table-cell>
          <table:table-cell office:value-type="string">
            <text:p>Sebastian</text:p>
          </table:table-cell>
          <table:table-cell/>
        </table:table-row>
        <table:table-row table:style-name="ro2">
          <table:table-cell office:value-type="string">
            <text:p>W3KE1</text:p>
          </table:table-cell>
          <table:table-cell office:value-type="string">
            <text:p>Waldmann</text:p>
          </table:table-cell>
          <table:table-cell office:value-type="string">
            <text:p>Sebastian</text:p>
          </table:table-cell>
          <table:table-cell/>
        </table:table-row>
        <table:table-row table:style-name="ro2">
          <table:table-cell office:value-type="string">
            <text:p>W3KE1</text:p>
          </table:table-cell>
          <table:table-cell office:value-type="string">
            <text:p>Zalaba</text:p>
          </table:table-cell>
          <table:table-cell office:value-type="string">
            <text:p>Sebastian</text:p>
          </table:table-cell>
          <table:table-cell/>
        </table:table-row>
        <table:table-row table:style-name="ro2">
          <table:table-cell office:value-type="string">
            <text:p>W3KG1</text:p>
          </table:table-cell>
          <table:table-cell office:value-type="string">
            <text:p>Altan</text:p>
          </table:table-cell>
          <table:table-cell office:value-type="string">
            <text:p>Sebastian</text:p>
          </table:table-cell>
          <table:table-cell/>
        </table:table-row>
        <table:table-row table:style-name="ro2">
          <table:table-cell office:value-type="string">
            <text:p>W3KG1</text:p>
          </table:table-cell>
          <table:table-cell office:value-type="string">
            <text:p>Dindo</text:p>
          </table:table-cell>
          <table:table-cell office:value-type="string">
            <text:p>Sefer</text:p>
          </table:table-cell>
          <table:table-cell/>
        </table:table-row>
        <table:table-row table:style-name="ro1">
          <table:table-cell office:value-type="string">
            <text:p>W3KG1</text:p>
          </table:table-cell>
          <table:table-cell office:value-type="string">
            <text:p>Kienzler</text:p>
          </table:table-cell>
          <table:table-cell office:value-type="string">
            <text:p>Selda</text:p>
          </table:table-cell>
          <table:table-cell/>
        </table:table-row>
        <table:table-row table:style-name="ro1">
          <table:table-cell office:value-type="string">
            <text:p>W3KG1</text:p>
          </table:table-cell>
          <table:table-cell office:value-type="string">
            <text:p>Kilian</text:p>
          </table:table-cell>
          <table:table-cell office:value-type="string">
            <text:p>Selina</text:p>
          </table:table-cell>
          <table:table-cell/>
        </table:table-row>
        <table:table-row table:style-name="ro1">
          <table:table-cell office:value-type="string">
            <text:p>W3KG1</text:p>
          </table:table-cell>
          <table:table-cell office:value-type="string">
            <text:p>Kopf</text:p>
          </table:table-cell>
          <table:table-cell office:value-type="string">
            <text:p>Selina</text:p>
          </table:table-cell>
          <table:table-cell/>
        </table:table-row>
        <table:table-row table:style-name="ro1">
          <table:table-cell office:value-type="string">
            <text:p>W3KG1</text:p>
          </table:table-cell>
          <table:table-cell office:value-type="string">
            <text:p>Lalinovci</text:p>
          </table:table-cell>
          <table:table-cell office:value-type="string">
            <text:p>Selma</text:p>
          </table:table-cell>
          <table:table-cell/>
        </table:table-row>
        <table:table-row table:style-name="ro1">
          <table:table-cell office:value-type="string">
            <text:p>W3KG1</text:p>
          </table:table-cell>
          <table:table-cell office:value-type="string">
            <text:p>Langenbach</text:p>
          </table:table-cell>
          <table:table-cell office:value-type="string">
            <text:p>Serbest</text:p>
          </table:table-cell>
          <table:table-cell/>
        </table:table-row>
        <table:table-row table:style-name="ro2">
          <table:table-cell office:value-type="string">
            <text:p>W3KG1</text:p>
          </table:table-cell>
          <table:table-cell office:value-type="string">
            <text:p>Moog</text:p>
          </table:table-cell>
          <table:table-cell office:value-type="string">
            <text:p>Serdar</text:p>
          </table:table-cell>
          <table:table-cell/>
        </table:table-row>
        <table:table-row table:style-name="ro1">
          <table:table-cell office:value-type="string">
            <text:p>W3KG1</text:p>
          </table:table-cell>
          <table:table-cell office:value-type="string">
            <text:p>Müller</text:p>
          </table:table-cell>
          <table:table-cell office:value-type="string">
            <text:p>Sergej</text:p>
          </table:table-cell>
          <table:table-cell/>
        </table:table-row>
        <table:table-row table:style-name="ro1">
          <table:table-cell office:value-type="string">
            <text:p>W3KG1</text:p>
          </table:table-cell>
          <table:table-cell office:value-type="string">
            <text:p>Schreiber</text:p>
          </table:table-cell>
          <table:table-cell office:value-type="string">
            <text:p>Sergej</text:p>
          </table:table-cell>
          <table:table-cell/>
        </table:table-row>
        <table:table-row table:style-name="ro2">
          <table:table-cell office:value-type="string">
            <text:p>W3KG1</text:p>
          </table:table-cell>
          <table:table-cell office:value-type="string">
            <text:p>Wagner</text:p>
          </table:table-cell>
          <table:table-cell office:value-type="string">
            <text:p>Sergej</text:p>
          </table:table-cell>
          <table:table-cell/>
        </table:table-row>
        <table:table-row table:style-name="ro2">
          <table:table-cell office:value-type="string">
            <text:p>W3KG1</text:p>
          </table:table-cell>
          <table:table-cell office:value-type="string">
            <text:p>Weber</text:p>
          </table:table-cell>
          <table:table-cell office:value-type="string">
            <text:p>Sergej</text:p>
          </table:table-cell>
          <table:table-cell/>
        </table:table-row>
        <table:table-row table:style-name="ro2">
          <table:table-cell office:value-type="string">
            <text:p>W3KG1BÜ</text:p>
          </table:table-cell>
          <table:table-cell office:value-type="string">
            <text:p>Hepting</text:p>
          </table:table-cell>
          <table:table-cell office:value-type="string">
            <text:p>Sezai</text:p>
          </table:table-cell>
          <table:table-cell/>
        </table:table-row>
        <table:table-row table:style-name="ro1">
          <table:table-cell office:value-type="string">
            <text:p>W3KG1S</text:p>
          </table:table-cell>
          <table:table-cell office:value-type="string">
            <text:p>Diebold</text:p>
          </table:table-cell>
          <table:table-cell office:value-type="string">
            <text:p>Shumaila zaib</text:p>
          </table:table-cell>
          <table:table-cell/>
        </table:table-row>
        <table:table-row table:style-name="ro2">
          <table:table-cell office:value-type="string">
            <text:p>W3KG1S</text:p>
          </table:table-cell>
          <table:table-cell office:value-type="string">
            <text:p>Mösch</text:p>
          </table:table-cell>
          <table:table-cell office:value-type="string">
            <text:p>Silke</text:p>
          </table:table-cell>
          <table:table-cell/>
        </table:table-row>
        <table:table-row table:style-name="ro2">
          <table:table-cell office:value-type="string">
            <text:p>W3KI1</text:p>
          </table:table-cell>
          <table:table-cell office:value-type="string">
            <text:p>Altan</text:p>
          </table:table-cell>
          <table:table-cell office:value-type="string">
            <text:p>Silke</text:p>
          </table:table-cell>
          <table:table-cell/>
        </table:table-row>
        <table:table-row table:style-name="ro2">
          <table:table-cell office:value-type="string">
            <text:p>W3KI1</text:p>
          </table:table-cell>
          <table:table-cell office:value-type="string">
            <text:p>Baumert</text:p>
          </table:table-cell>
          <table:table-cell office:value-type="string">
            <text:p>Silke</text:p>
          </table:table-cell>
          <table:table-cell/>
        </table:table-row>
        <table:table-row table:style-name="ro2">
          <table:table-cell office:value-type="string">
            <text:p>W3KI1</text:p>
          </table:table-cell>
          <table:table-cell office:value-type="string">
            <text:p>Drach</text:p>
          </table:table-cell>
          <table:table-cell office:value-type="string">
            <text:p>Silke</text:p>
          </table:table-cell>
          <table:table-cell/>
        </table:table-row>
        <table:table-row table:style-name="ro2">
          <table:table-cell office:value-type="string">
            <text:p>W3KI1</text:p>
          </table:table-cell>
          <table:table-cell office:value-type="string">
            <text:p>Ehret</text:p>
          </table:table-cell>
          <table:table-cell office:value-type="string">
            <text:p>Silvia</text:p>
          </table:table-cell>
          <table:table-cell/>
        </table:table-row>
        <table:table-row table:style-name="ro1">
          <table:table-cell office:value-type="string">
            <text:p>W3KI1</text:p>
          </table:table-cell>
          <table:table-cell office:value-type="string">
            <text:p>Gehring</text:p>
          </table:table-cell>
          <table:table-cell office:value-type="string">
            <text:p>Silvia</text:p>
          </table:table-cell>
          <table:table-cell/>
        </table:table-row>
        <table:table-row table:style-name="ro2">
          <table:table-cell office:value-type="string">
            <text:p>W3KI1</text:p>
          </table:table-cell>
          <table:table-cell office:value-type="string">
            <text:p>Ginter</text:p>
          </table:table-cell>
          <table:table-cell office:value-type="string">
            <text:p>Simon</text:p>
          </table:table-cell>
          <table:table-cell/>
        </table:table-row>
        <table:table-row table:style-name="ro2">
          <table:table-cell office:value-type="string">
            <text:p>W3KI1</text:p>
          </table:table-cell>
          <table:table-cell office:value-type="string">
            <text:p>Hach</text:p>
          </table:table-cell>
          <table:table-cell office:value-type="string">
            <text:p>Simon</text:p>
          </table:table-cell>
          <table:table-cell/>
        </table:table-row>
        <table:table-row table:style-name="ro2">
          <table:table-cell office:value-type="string">
            <text:p>W3KI1</text:p>
          </table:table-cell>
          <table:table-cell office:value-type="string">
            <text:p>Hancioglu</text:p>
          </table:table-cell>
          <table:table-cell office:value-type="string">
            <text:p>Simon</text:p>
          </table:table-cell>
          <table:table-cell/>
        </table:table-row>
        <table:table-row table:style-name="ro2">
          <table:table-cell office:value-type="string">
            <text:p>W3KI1</text:p>
          </table:table-cell>
          <table:table-cell office:value-type="string">
            <text:p>Heimburger</text:p>
          </table:table-cell>
          <table:table-cell office:value-type="string">
            <text:p>Simon</text:p>
          </table:table-cell>
          <table:table-cell/>
        </table:table-row>
        <table:table-row table:style-name="ro2">
          <table:table-cell office:value-type="string">
            <text:p>W3KI1</text:p>
          </table:table-cell>
          <table:table-cell office:value-type="string">
            <text:p>Heitzmann</text:p>
          </table:table-cell>
          <table:table-cell office:value-type="string">
            <text:p>Simon</text:p>
          </table:table-cell>
          <table:table-cell/>
        </table:table-row>
        <table:table-row table:style-name="ro2">
          <table:table-cell office:value-type="string">
            <text:p>W3KI1</text:p>
          </table:table-cell>
          <table:table-cell office:value-type="string">
            <text:p>Herrenknecht</text:p>
          </table:table-cell>
          <table:table-cell office:value-type="string">
            <text:p>Simon</text:p>
          </table:table-cell>
          <table:table-cell/>
        </table:table-row>
        <table:table-row table:style-name="ro2">
          <table:table-cell office:value-type="string">
            <text:p>W3KI1</text:p>
          </table:table-cell>
          <table:table-cell office:value-type="string">
            <text:p>Hertenstein</text:p>
          </table:table-cell>
          <table:table-cell office:value-type="string">
            <text:p>Simon</text:p>
          </table:table-cell>
          <table:table-cell/>
        </table:table-row>
        <table:table-row table:style-name="ro2">
          <table:table-cell office:value-type="string">
            <text:p>W3KI1</text:p>
          </table:table-cell>
          <table:table-cell office:value-type="string">
            <text:p>Jakubiec</text:p>
          </table:table-cell>
          <table:table-cell office:value-type="string">
            <text:p>Simone</text:p>
          </table:table-cell>
          <table:table-cell/>
        </table:table-row>
        <table:table-row table:style-name="ro2">
          <table:table-cell office:value-type="string">
            <text:p>W3KI1</text:p>
          </table:table-cell>
          <table:table-cell office:value-type="string">
            <text:p>Krom</text:p>
          </table:table-cell>
          <table:table-cell office:value-type="string">
            <text:p>Simone</text:p>
          </table:table-cell>
          <table:table-cell/>
        </table:table-row>
        <table:table-row table:style-name="ro1">
          <table:table-cell office:value-type="string">
            <text:p>W3KI1</text:p>
          </table:table-cell>
          <table:table-cell office:value-type="string">
            <text:p>Langrock</text:p>
          </table:table-cell>
          <table:table-cell office:value-type="string">
            <text:p>Simone</text:p>
          </table:table-cell>
          <table:table-cell/>
        </table:table-row>
        <table:table-row table:style-name="ro1">
          <table:table-cell office:value-type="string">
            <text:p>W3KI1</text:p>
          </table:table-cell>
          <table:table-cell office:value-type="string">
            <text:p>Markstahler</text:p>
          </table:table-cell>
          <table:table-cell office:value-type="string">
            <text:p>Simone</text:p>
          </table:table-cell>
          <table:table-cell/>
        </table:table-row>
        <table:table-row table:style-name="ro2">
          <table:table-cell office:value-type="string">
            <text:p>W3KI1</text:p>
          </table:table-cell>
          <table:table-cell office:value-type="string">
            <text:p>Merkel</text:p>
          </table:table-cell>
          <table:table-cell office:value-type="string">
            <text:p>Simone</text:p>
          </table:table-cell>
          <table:table-cell/>
        </table:table-row>
        <table:table-row table:style-name="ro1">
          <table:table-cell office:value-type="string">
            <text:p>W3KI1</text:p>
          </table:table-cell>
          <table:table-cell office:value-type="string">
            <text:p>Naujoks</text:p>
          </table:table-cell>
          <table:table-cell office:value-type="string">
            <text:p>Simone</text:p>
          </table:table-cell>
          <table:table-cell/>
        </table:table-row>
        <table:table-row table:style-name="ro1">
          <table:table-cell office:value-type="string">
            <text:p>W3KI1</text:p>
          </table:table-cell>
          <table:table-cell office:value-type="string">
            <text:p>Ott</text:p>
          </table:table-cell>
          <table:table-cell office:value-type="string">
            <text:p>Simone</text:p>
          </table:table-cell>
          <table:table-cell/>
        </table:table-row>
        <table:table-row table:style-name="ro1">
          <table:table-cell office:value-type="string">
            <text:p>W3KI1</text:p>
          </table:table-cell>
          <table:table-cell office:value-type="string">
            <text:p>Scheuerle</text:p>
          </table:table-cell>
          <table:table-cell office:value-type="string">
            <text:p>Simone</text:p>
          </table:table-cell>
          <table:table-cell/>
        </table:table-row>
        <table:table-row table:style-name="ro2">
          <table:table-cell office:value-type="string">
            <text:p>W3KI1</text:p>
          </table:table-cell>
          <table:table-cell office:value-type="string">
            <text:p>Schiemer</text:p>
          </table:table-cell>
          <table:table-cell office:value-type="string">
            <text:p>Sina</text:p>
          </table:table-cell>
          <table:table-cell/>
        </table:table-row>
        <table:table-row table:style-name="ro1">
          <table:table-cell office:value-type="string">
            <text:p>W3KI1</text:p>
          </table:table-cell>
          <table:table-cell office:value-type="string">
            <text:p>Schröder</text:p>
          </table:table-cell>
          <table:table-cell office:value-type="string">
            <text:p>Sina</text:p>
          </table:table-cell>
          <table:table-cell/>
        </table:table-row>
        <table:table-row table:style-name="ro1">
          <table:table-cell office:value-type="string">
            <text:p>W3KI1</text:p>
          </table:table-cell>
          <table:table-cell office:value-type="string">
            <text:p>Schüssele</text:p>
          </table:table-cell>
          <table:table-cell office:value-type="string">
            <text:p>Sina</text:p>
          </table:table-cell>
          <table:table-cell/>
        </table:table-row>
        <table:table-row table:style-name="ro1">
          <table:table-cell office:value-type="string">
            <text:p>W3KI1</text:p>
          </table:table-cell>
          <table:table-cell office:value-type="string">
            <text:p>Teske</text:p>
          </table:table-cell>
          <table:table-cell office:value-type="string">
            <text:p>Sina</text:p>
          </table:table-cell>
          <table:table-cell/>
        </table:table-row>
        <table:table-row table:style-name="ro2">
          <table:table-cell office:value-type="string">
            <text:p>W3KI1</text:p>
          </table:table-cell>
          <table:table-cell office:value-type="string">
            <text:p>Weber</text:p>
          </table:table-cell>
          <table:table-cell office:value-type="string">
            <text:p>Sina</text:p>
          </table:table-cell>
          <table:table-cell/>
        </table:table-row>
        <table:table-row table:style-name="ro1">
          <table:table-cell office:value-type="string">
            <text:p>W3KI1</text:p>
          </table:table-cell>
          <table:table-cell office:value-type="string">
            <text:p>Wenzel</text:p>
          </table:table-cell>
          <table:table-cell office:value-type="string">
            <text:p>Sinan</text:p>
          </table:table-cell>
          <table:table-cell/>
        </table:table-row>
        <table:table-row table:style-name="ro1">
          <table:table-cell office:value-type="string">
            <text:p>W3KI1</text:p>
          </table:table-cell>
          <table:table-cell office:value-type="string">
            <text:p>Witt</text:p>
          </table:table-cell>
          <table:table-cell office:value-type="string">
            <text:p>Sinje</text:p>
          </table:table-cell>
          <table:table-cell/>
        </table:table-row>
        <table:table-row table:style-name="ro1">
          <table:table-cell office:value-type="string">
            <text:p>W3KI1</text:p>
          </table:table-cell>
          <table:table-cell office:value-type="string">
            <text:p>Zipf</text:p>
          </table:table-cell>
          <table:table-cell office:value-type="string">
            <text:p>Sofie</text:p>
          </table:table-cell>
          <table:table-cell/>
        </table:table-row>
        <table:table-row table:style-name="ro1">
          <table:table-cell office:value-type="string">
            <text:p>W3KI1S</text:p>
          </table:table-cell>
          <table:table-cell office:value-type="string">
            <text:p>Ebert</text:p>
          </table:table-cell>
          <table:table-cell office:value-type="string">
            <text:p>Songül</text:p>
          </table:table-cell>
          <table:table-cell/>
        </table:table-row>
        <table:table-row table:style-name="ro2">
          <table:table-cell office:value-type="string">
            <text:p>W3KI1S</text:p>
          </table:table-cell>
          <table:table-cell office:value-type="string">
            <text:p>Fischer</text:p>
          </table:table-cell>
          <table:table-cell office:value-type="string">
            <text:p>Sonja</text:p>
          </table:table-cell>
          <table:table-cell/>
        </table:table-row>
        <table:table-row table:style-name="ro2">
          <table:table-cell office:value-type="string">
            <text:p>W3KI1S</text:p>
          </table:table-cell>
          <table:table-cell office:value-type="string">
            <text:p>Heinecke</text:p>
          </table:table-cell>
          <table:table-cell office:value-type="string">
            <text:p>Sonja</text:p>
          </table:table-cell>
          <table:table-cell/>
        </table:table-row>
        <table:table-row table:style-name="ro1">
          <table:table-cell office:value-type="string">
            <text:p>W3KI1S</text:p>
          </table:table-cell>
          <table:table-cell office:value-type="string">
            <text:p>Moneweg</text:p>
          </table:table-cell>
          <table:table-cell office:value-type="string">
            <text:p>Sonja</text:p>
          </table:table-cell>
          <table:table-cell/>
        </table:table-row>
        <table:table-row table:style-name="ro2">
          <table:table-cell office:value-type="string">
            <text:p>W3KI1S</text:p>
          </table:table-cell>
          <table:table-cell office:value-type="string">
            <text:p>Völker</text:p>
          </table:table-cell>
          <table:table-cell office:value-type="string">
            <text:p>Sonja</text:p>
          </table:table-cell>
          <table:table-cell/>
        </table:table-row>
        <table:table-row table:style-name="ro1">
          <table:table-cell office:value-type="string">
            <text:p>W3KI1SI</text:p>
          </table:table-cell>
          <table:table-cell office:value-type="string">
            <text:p>Kless</text:p>
          </table:table-cell>
          <table:table-cell office:value-type="string">
            <text:p>Sören</text:p>
          </table:table-cell>
          <table:table-cell/>
        </table:table-row>
        <table:table-row table:style-name="ro1">
          <table:table-cell office:value-type="string">
            <text:p>W3KI1SI</text:p>
          </table:table-cell>
          <table:table-cell office:value-type="string">
            <text:p>Ruder</text:p>
          </table:table-cell>
          <table:table-cell office:value-type="string">
            <text:p>Sören</text:p>
          </table:table-cell>
          <table:table-cell/>
        </table:table-row>
        <table:table-row table:style-name="ro2">
          <table:table-cell office:value-type="string">
            <text:p>W3KI1SI</text:p>
          </table:table-cell>
          <table:table-cell office:value-type="string">
            <text:p>Uhl</text:p>
          </table:table-cell>
          <table:table-cell office:value-type="string">
            <text:p>Stefan</text:p>
          </table:table-cell>
          <table:table-cell/>
        </table:table-row>
        <table:table-row table:style-name="ro2">
          <table:table-cell office:value-type="string">
            <text:p>W3KI1W</text:p>
          </table:table-cell>
          <table:table-cell office:value-type="string">
            <text:p>Balzer</text:p>
          </table:table-cell>
          <table:table-cell office:value-type="string">
            <text:p>Stefan</text:p>
          </table:table-cell>
          <table:table-cell/>
        </table:table-row>
        <table:table-row table:style-name="ro2">
          <table:table-cell office:value-type="string">
            <text:p>W3KI1W</text:p>
          </table:table-cell>
          <table:table-cell office:value-type="string">
            <text:p>Dames</text:p>
          </table:table-cell>
          <table:table-cell office:value-type="string">
            <text:p>Stefan</text:p>
          </table:table-cell>
          <table:table-cell/>
        </table:table-row>
        <table:table-row table:style-name="ro2">
          <table:table-cell office:value-type="string">
            <text:p>W3KI1W</text:p>
          </table:table-cell>
          <table:table-cell office:value-type="string">
            <text:p>Meier</text:p>
          </table:table-cell>
          <table:table-cell office:value-type="string">
            <text:p>Stefan</text:p>
          </table:table-cell>
          <table:table-cell/>
        </table:table-row>
        <table:table-row table:style-name="ro2">
          <table:table-cell office:value-type="string">
            <text:p>W3KI1W</text:p>
          </table:table-cell>
          <table:table-cell office:value-type="string">
            <text:p>Pfeffer</text:p>
          </table:table-cell>
          <table:table-cell office:value-type="string">
            <text:p>Stefania</text:p>
          </table:table-cell>
          <table:table-cell/>
        </table:table-row>
        <table:table-row table:style-name="ro2">
          <table:table-cell office:value-type="string">
            <text:p>W3KI1W</text:p>
          </table:table-cell>
          <table:table-cell office:value-type="string">
            <text:p>Rolsing</text:p>
          </table:table-cell>
          <table:table-cell office:value-type="string">
            <text:p>Stefanie</text:p>
          </table:table-cell>
          <table:table-cell/>
        </table:table-row>
        <table:table-row table:style-name="ro2">
          <table:table-cell office:value-type="string">
            <text:p>W3KI1WBA</text:p>
          </table:table-cell>
          <table:table-cell office:value-type="string">
            <text:p>Barthruff</text:p>
          </table:table-cell>
          <table:table-cell office:value-type="string">
            <text:p>Stefanie</text:p>
          </table:table-cell>
          <table:table-cell/>
        </table:table-row>
        <table:table-row table:style-name="ro2">
          <table:table-cell office:value-type="string">
            <text:p>W3KI1WBA</text:p>
          </table:table-cell>
          <table:table-cell office:value-type="string">
            <text:p>Berne</text:p>
          </table:table-cell>
          <table:table-cell office:value-type="string">
            <text:p>Stefanie</text:p>
          </table:table-cell>
          <table:table-cell/>
        </table:table-row>
        <table:table-row table:style-name="ro2">
          <table:table-cell office:value-type="string">
            <text:p>W3KI1WBA</text:p>
          </table:table-cell>
          <table:table-cell office:value-type="string">
            <text:p>Biendara</text:p>
          </table:table-cell>
          <table:table-cell office:value-type="string">
            <text:p>Stefanie</text:p>
          </table:table-cell>
          <table:table-cell/>
        </table:table-row>
        <table:table-row table:style-name="ro2">
          <table:table-cell office:value-type="string">
            <text:p>W3KI1WBA</text:p>
          </table:table-cell>
          <table:table-cell office:value-type="string">
            <text:p>Bühler</text:p>
          </table:table-cell>
          <table:table-cell office:value-type="string">
            <text:p>Stefanie</text:p>
          </table:table-cell>
          <table:table-cell/>
        </table:table-row>
        <table:table-row table:style-name="ro2">
          <table:table-cell office:value-type="string">
            <text:p>W3KI1WBA</text:p>
          </table:table-cell>
          <table:table-cell office:value-type="string">
            <text:p>Danzeisen</text:p>
          </table:table-cell>
          <table:table-cell office:value-type="string">
            <text:p>Stefanie</text:p>
          </table:table-cell>
          <table:table-cell/>
        </table:table-row>
        <table:table-row table:style-name="ro2">
          <table:table-cell office:value-type="string">
            <text:p>W3KI1WBA</text:p>
          </table:table-cell>
          <table:table-cell office:value-type="string">
            <text:p>Doll</text:p>
          </table:table-cell>
          <table:table-cell office:value-type="string">
            <text:p>Stefanie</text:p>
          </table:table-cell>
          <table:table-cell/>
        </table:table-row>
        <table:table-row table:style-name="ro2">
          <table:table-cell office:value-type="string">
            <text:p>W3KI1WBA</text:p>
          </table:table-cell>
          <table:table-cell office:value-type="string">
            <text:p>Ette</text:p>
          </table:table-cell>
          <table:table-cell office:value-type="string">
            <text:p>Stefanie</text:p>
          </table:table-cell>
          <table:table-cell/>
        </table:table-row>
        <table:table-row table:style-name="ro1">
          <table:table-cell office:value-type="string">
            <text:p>W3KI1WBA</text:p>
          </table:table-cell>
          <table:table-cell office:value-type="string">
            <text:p>Harter</text:p>
          </table:table-cell>
          <table:table-cell office:value-type="string">
            <text:p>Stefanie Bianca</text:p>
          </table:table-cell>
          <table:table-cell/>
        </table:table-row>
        <table:table-row table:style-name="ro2">
          <table:table-cell office:value-type="string">
            <text:p>W3KI1WBA</text:p>
          </table:table-cell>
          <table:table-cell office:value-type="string">
            <text:p>Hohmann</text:p>
          </table:table-cell>
          <table:table-cell office:value-type="string">
            <text:p>Steffen</text:p>
          </table:table-cell>
          <table:table-cell/>
        </table:table-row>
        <table:table-row table:style-name="ro2">
          <table:table-cell office:value-type="string">
            <text:p>W3KI1WBA</text:p>
          </table:table-cell>
          <table:table-cell office:value-type="string">
            <text:p>Korb</text:p>
          </table:table-cell>
          <table:table-cell office:value-type="string">
            <text:p>Steffen</text:p>
          </table:table-cell>
          <table:table-cell/>
        </table:table-row>
        <table:table-row table:style-name="ro2">
          <table:table-cell office:value-type="string">
            <text:p>W3KI1WBA</text:p>
          </table:table-cell>
          <table:table-cell office:value-type="string">
            <text:p>Madjanow</text:p>
          </table:table-cell>
          <table:table-cell office:value-type="string">
            <text:p>Steffen</text:p>
          </table:table-cell>
          <table:table-cell/>
        </table:table-row>
        <table:table-row table:style-name="ro2">
          <table:table-cell office:value-type="string">
            <text:p>W3KI1WBA</text:p>
          </table:table-cell>
          <table:table-cell office:value-type="string">
            <text:p>Metzger</text:p>
          </table:table-cell>
          <table:table-cell office:value-type="string">
            <text:p>Steffen</text:p>
          </table:table-cell>
          <table:table-cell/>
        </table:table-row>
        <table:table-row table:style-name="ro2">
          <table:table-cell office:value-type="string">
            <text:p>W3KI1WBA</text:p>
          </table:table-cell>
          <table:table-cell office:value-type="string">
            <text:p>Schöffel</text:p>
          </table:table-cell>
          <table:table-cell office:value-type="string">
            <text:p>Stephan</text:p>
          </table:table-cell>
          <table:table-cell/>
        </table:table-row>
        <table:table-row table:style-name="ro2">
          <table:table-cell office:value-type="string">
            <text:p>WG12/1</text:p>
          </table:table-cell>
          <table:table-cell office:value-type="string">
            <text:p>Biegert</text:p>
          </table:table-cell>
          <table:table-cell office:value-type="string">
            <text:p>Stephan</text:p>
          </table:table-cell>
          <table:table-cell/>
        </table:table-row>
        <table:table-row table:style-name="ro2">
          <table:table-cell office:value-type="string">
            <text:p>WG12/1</text:p>
          </table:table-cell>
          <table:table-cell office:value-type="string">
            <text:p>Bilijenko</text:p>
          </table:table-cell>
          <table:table-cell office:value-type="string">
            <text:p>Stephan</text:p>
          </table:table-cell>
          <table:table-cell/>
        </table:table-row>
        <table:table-row table:style-name="ro2">
          <table:table-cell office:value-type="string">
            <text:p>WG12/1</text:p>
          </table:table-cell>
          <table:table-cell office:value-type="string">
            <text:p>Billion</text:p>
          </table:table-cell>
          <table:table-cell office:value-type="string">
            <text:p>Stephanie</text:p>
          </table:table-cell>
          <table:table-cell/>
        </table:table-row>
        <table:table-row table:style-name="ro2">
          <table:table-cell office:value-type="string">
            <text:p>WG12/1</text:p>
          </table:table-cell>
          <table:table-cell office:value-type="string">
            <text:p>Eder</text:p>
          </table:table-cell>
          <table:table-cell office:value-type="string">
            <text:p>Stephanie</text:p>
          </table:table-cell>
          <table:table-cell/>
        </table:table-row>
        <table:table-row table:style-name="ro2">
          <table:table-cell office:value-type="string">
            <text:p>WG12/1</text:p>
          </table:table-cell>
          <table:table-cell office:value-type="string">
            <text:p>Emeljanow</text:p>
          </table:table-cell>
          <table:table-cell office:value-type="string">
            <text:p>Stephanie</text:p>
          </table:table-cell>
          <table:table-cell/>
        </table:table-row>
        <table:table-row table:style-name="ro1">
          <table:table-cell office:value-type="string">
            <text:p>WG12/1</text:p>
          </table:table-cell>
          <table:table-cell office:value-type="string">
            <text:p>Grziwa</text:p>
          </table:table-cell>
          <table:table-cell office:value-type="string">
            <text:p>Stephanie</text:p>
          </table:table-cell>
          <table:table-cell/>
        </table:table-row>
        <table:table-row table:style-name="ro1">
          <table:table-cell office:value-type="string">
            <text:p>WG12/1</text:p>
          </table:table-cell>
          <table:table-cell office:value-type="string">
            <text:p>Häberle</text:p>
          </table:table-cell>
          <table:table-cell office:value-type="string">
            <text:p>Stephanie</text:p>
          </table:table-cell>
          <table:table-cell/>
        </table:table-row>
        <table:table-row table:style-name="ro2">
          <table:table-cell office:value-type="string">
            <text:p>WG12/1</text:p>
          </table:table-cell>
          <table:table-cell office:value-type="string">
            <text:p>Hartmann</text:p>
          </table:table-cell>
          <table:table-cell office:value-type="string">
            <text:p>Stephanie</text:p>
          </table:table-cell>
          <table:table-cell/>
        </table:table-row>
        <table:table-row table:style-name="ro1">
          <table:table-cell office:value-type="string">
            <text:p>WG12/1</text:p>
          </table:table-cell>
          <table:table-cell office:value-type="string">
            <text:p>Kern</text:p>
          </table:table-cell>
          <table:table-cell office:value-type="string">
            <text:p>Stephanie</text:p>
          </table:table-cell>
          <table:table-cell/>
        </table:table-row>
        <table:table-row table:style-name="ro2">
          <table:table-cell office:value-type="string">
            <text:p>WG12/1</text:p>
          </table:table-cell>
          <table:table-cell office:value-type="string">
            <text:p>Klasterer</text:p>
          </table:table-cell>
          <table:table-cell office:value-type="string">
            <text:p>Stephanie</text:p>
          </table:table-cell>
          <table:table-cell/>
        </table:table-row>
        <table:table-row table:style-name="ro1">
          <table:table-cell office:value-type="string">
            <text:p>WG12/1</text:p>
          </table:table-cell>
          <table:table-cell office:value-type="string">
            <text:p>Kollmer</text:p>
          </table:table-cell>
          <table:table-cell office:value-type="string">
            <text:p>Stéphanie</text:p>
          </table:table-cell>
          <table:table-cell/>
        </table:table-row>
        <table:table-row table:style-name="ro1">
          <table:table-cell office:value-type="string">
            <text:p>WG12/1</text:p>
          </table:table-cell>
          <table:table-cell office:value-type="string">
            <text:p>Kopf</text:p>
          </table:table-cell>
          <table:table-cell office:value-type="string">
            <text:p>Sükran</text:p>
          </table:table-cell>
          <table:table-cell/>
        </table:table-row>
        <table:table-row table:style-name="ro2">
          <table:table-cell office:value-type="string">
            <text:p>WG12/1</text:p>
          </table:table-cell>
          <table:table-cell office:value-type="string">
            <text:p>Kopp</text:p>
          </table:table-cell>
          <table:table-cell office:value-type="string">
            <text:p>Sultan</text:p>
          </table:table-cell>
          <table:table-cell/>
        </table:table-row>
        <table:table-row table:style-name="ro2">
          <table:table-cell office:value-type="string">
            <text:p>WG12/1</text:p>
          </table:table-cell>
          <table:table-cell office:value-type="string">
            <text:p>Korak</text:p>
          </table:table-cell>
          <table:table-cell office:value-type="string">
            <text:p>Susanne</text:p>
          </table:table-cell>
          <table:table-cell/>
        </table:table-row>
        <table:table-row table:style-name="ro2">
          <table:table-cell office:value-type="string">
            <text:p>WG12/1</text:p>
          </table:table-cell>
          <table:table-cell office:value-type="string">
            <text:p>Maurer</text:p>
          </table:table-cell>
          <table:table-cell office:value-type="string">
            <text:p>Susanne</text:p>
          </table:table-cell>
          <table:table-cell/>
        </table:table-row>
        <table:table-row table:style-name="ro2">
          <table:table-cell office:value-type="string">
            <text:p>WG12/1</text:p>
          </table:table-cell>
          <table:table-cell office:value-type="string">
            <text:p>Messer</text:p>
          </table:table-cell>
          <table:table-cell office:value-type="string">
            <text:p>Susanne</text:p>
          </table:table-cell>
          <table:table-cell/>
        </table:table-row>
        <table:table-row table:style-name="ro2">
          <table:table-cell office:value-type="string">
            <text:p>WG12/1</text:p>
          </table:table-cell>
          <table:table-cell office:value-type="string">
            <text:p>Pfeifer</text:p>
          </table:table-cell>
          <table:table-cell office:value-type="string">
            <text:p>Sven</text:p>
          </table:table-cell>
          <table:table-cell/>
        </table:table-row>
        <table:table-row table:style-name="ro2">
          <table:table-cell office:value-type="string">
            <text:p>WG12/1</text:p>
          </table:table-cell>
          <table:table-cell office:value-type="string">
            <text:p>Potetjurin</text:p>
          </table:table-cell>
          <table:table-cell office:value-type="string">
            <text:p>Sven</text:p>
          </table:table-cell>
          <table:table-cell/>
        </table:table-row>
        <table:table-row table:style-name="ro2">
          <table:table-cell office:value-type="string">
            <text:p>WG12/1</text:p>
          </table:table-cell>
          <table:table-cell office:value-type="string">
            <text:p>Schäfer</text:p>
          </table:table-cell>
          <table:table-cell office:value-type="string">
            <text:p>Sven</text:p>
          </table:table-cell>
          <table:table-cell/>
        </table:table-row>
        <table:table-row table:style-name="ro2">
          <table:table-cell office:value-type="string">
            <text:p>WG12/1</text:p>
          </table:table-cell>
          <table:table-cell office:value-type="string">
            <text:p>Waldvogel</text:p>
          </table:table-cell>
          <table:table-cell office:value-type="string">
            <text:p>Sven</text:p>
          </table:table-cell>
          <table:table-cell/>
        </table:table-row>
        <table:table-row table:style-name="ro1">
          <table:table-cell office:value-type="string">
            <text:p>WG12/1</text:p>
          </table:table-cell>
          <table:table-cell office:value-type="string">
            <text:p>Wdowin</text:p>
          </table:table-cell>
          <table:table-cell office:value-type="string">
            <text:p>Sven-Damino</text:p>
          </table:table-cell>
          <table:table-cell/>
        </table:table-row>
        <table:table-row table:style-name="ro1">
          <table:table-cell office:value-type="string">
            <text:p>WG12/1</text:p>
          </table:table-cell>
          <table:table-cell office:value-type="string">
            <text:p>Weber</text:p>
          </table:table-cell>
          <table:table-cell office:value-type="string">
            <text:p>Svenja</text:p>
          </table:table-cell>
          <table:table-cell/>
        </table:table-row>
        <table:table-row table:style-name="ro1">
          <table:table-cell office:value-type="string">
            <text:p>WG12/1</text:p>
          </table:table-cell>
          <table:table-cell office:value-type="string">
            <text:p>Wolf</text:p>
          </table:table-cell>
          <table:table-cell office:value-type="string">
            <text:p>Svetlana</text:p>
          </table:table-cell>
          <table:table-cell/>
        </table:table-row>
        <table:table-row table:style-name="ro2">
          <table:table-cell office:value-type="string">
            <text:p>WG12/2</text:p>
          </table:table-cell>
          <table:table-cell office:value-type="string">
            <text:p>Altan</text:p>
          </table:table-cell>
          <table:table-cell office:value-type="string">
            <text:p>Svetlana</text:p>
          </table:table-cell>
          <table:table-cell/>
        </table:table-row>
        <table:table-row table:style-name="ro2">
          <table:table-cell office:value-type="string">
            <text:p>WG12/2</text:p>
          </table:table-cell>
          <table:table-cell office:value-type="string">
            <text:p>Eismann</text:p>
          </table:table-cell>
          <table:table-cell office:value-type="string">
            <text:p>Svetlana</text:p>
          </table:table-cell>
          <table:table-cell/>
        </table:table-row>
        <table:table-row table:style-name="ro2">
          <table:table-cell office:value-type="string">
            <text:p>WG12/2</text:p>
          </table:table-cell>
          <table:table-cell office:value-type="string">
            <text:p>Erb</text:p>
          </table:table-cell>
          <table:table-cell office:value-type="string">
            <text:p>Swetlana</text:p>
          </table:table-cell>
          <table:table-cell/>
        </table:table-row>
        <table:table-row table:style-name="ro1">
          <table:table-cell office:value-type="string">
            <text:p>WG12/2</text:p>
          </table:table-cell>
          <table:table-cell office:value-type="string">
            <text:p>Evermann</text:p>
          </table:table-cell>
          <table:table-cell office:value-type="string">
            <text:p>Swetlana</text:p>
          </table:table-cell>
          <table:table-cell/>
        </table:table-row>
        <table:table-row table:style-name="ro2">
          <table:table-cell office:value-type="string">
            <text:p>WG12/2</text:p>
          </table:table-cell>
          <table:table-cell office:value-type="string">
            <text:p>Faller</text:p>
          </table:table-cell>
          <table:table-cell office:value-type="string">
            <text:p>Sybille</text:p>
          </table:table-cell>
          <table:table-cell/>
        </table:table-row>
        <table:table-row table:style-name="ro2">
          <table:table-cell office:value-type="string">
            <text:p>WG12/2</text:p>
          </table:table-cell>
          <table:table-cell office:value-type="string">
            <text:p>Fosforova</text:p>
          </table:table-cell>
          <table:table-cell office:value-type="string">
            <text:p>Sybille</text:p>
          </table:table-cell>
          <table:table-cell/>
        </table:table-row>
        <table:table-row table:style-name="ro2">
          <table:table-cell office:value-type="string">
            <text:p>WG12/2</text:p>
          </table:table-cell>
          <table:table-cell office:value-type="string">
            <text:p>Groß</text:p>
          </table:table-cell>
          <table:table-cell office:value-type="string">
            <text:p>Sylke</text:p>
          </table:table-cell>
          <table:table-cell/>
        </table:table-row>
        <table:table-row table:style-name="ro2">
          <table:table-cell office:value-type="string">
            <text:p>WG12/2</text:p>
          </table:table-cell>
          <table:table-cell office:value-type="string">
            <text:p>Herr</text:p>
          </table:table-cell>
          <table:table-cell office:value-type="string">
            <text:p>Sylvia</text:p>
          </table:table-cell>
          <table:table-cell/>
        </table:table-row>
        <table:table-row table:style-name="ro1">
          <table:table-cell office:value-type="string">
            <text:p>WG12/2</text:p>
          </table:table-cell>
          <table:table-cell office:value-type="string">
            <text:p>Himmelsbach</text:p>
          </table:table-cell>
          <table:table-cell office:value-type="string">
            <text:p>Syna</text:p>
          </table:table-cell>
          <table:table-cell/>
        </table:table-row>
        <table:table-row table:style-name="ro1">
          <table:table-cell office:value-type="string">
            <text:p>WG12/2</text:p>
          </table:table-cell>
          <table:table-cell office:value-type="string">
            <text:p>Kunz</text:p>
          </table:table-cell>
          <table:table-cell office:value-type="string">
            <text:p>Tabea</text:p>
          </table:table-cell>
          <table:table-cell/>
        </table:table-row>
        <table:table-row table:style-name="ro1">
          <table:table-cell office:value-type="string">
            <text:p>WG12/2</text:p>
          </table:table-cell>
          <table:table-cell office:value-type="string">
            <text:p>Meurer</text:p>
          </table:table-cell>
          <table:table-cell office:value-type="string">
            <text:p>Tamara</text:p>
          </table:table-cell>
          <table:table-cell/>
        </table:table-row>
        <table:table-row table:style-name="ro2">
          <table:table-cell office:value-type="string">
            <text:p>WG12/2</text:p>
          </table:table-cell>
          <table:table-cell office:value-type="string">
            <text:p>Miller</text:p>
          </table:table-cell>
          <table:table-cell office:value-type="string">
            <text:p>Tamara</text:p>
          </table:table-cell>
          <table:table-cell/>
        </table:table-row>
        <table:table-row table:style-name="ro2">
          <table:table-cell office:value-type="string">
            <text:p>WG12/2</text:p>
          </table:table-cell>
          <table:table-cell office:value-type="string">
            <text:p>Siefert</text:p>
          </table:table-cell>
          <table:table-cell office:value-type="string">
            <text:p>Tamara</text:p>
          </table:table-cell>
          <table:table-cell/>
        </table:table-row>
        <table:table-row table:style-name="ro1">
          <table:table-cell office:value-type="string">
            <text:p>WG12/2</text:p>
          </table:table-cell>
          <table:table-cell office:value-type="string">
            <text:p>Stiefel</text:p>
          </table:table-cell>
          <table:table-cell office:value-type="string">
            <text:p>Tamara</text:p>
          </table:table-cell>
          <table:table-cell/>
        </table:table-row>
        <table:table-row table:style-name="ro2">
          <table:table-cell office:value-type="string">
            <text:p>WG12/2</text:p>
          </table:table-cell>
          <table:table-cell office:value-type="string">
            <text:p>Sypniewski</text:p>
          </table:table-cell>
          <table:table-cell office:value-type="string">
            <text:p>Tan Phat</text:p>
          </table:table-cell>
          <table:table-cell/>
        </table:table-row>
        <table:table-row table:style-name="ro1">
          <table:table-cell office:value-type="string">
            <text:p>WG12/2</text:p>
          </table:table-cell>
          <table:table-cell office:value-type="string">
            <text:p>Tebbel</text:p>
          </table:table-cell>
          <table:table-cell office:value-type="string">
            <text:p>Taner</text:p>
          </table:table-cell>
          <table:table-cell/>
        </table:table-row>
        <table:table-row table:style-name="ro2">
          <table:table-cell office:value-type="string">
            <text:p>WG12/2</text:p>
          </table:table-cell>
          <table:table-cell office:value-type="string">
            <text:p>Warkentin</text:p>
          </table:table-cell>
          <table:table-cell office:value-type="string">
            <text:p>Tanja</text:p>
          </table:table-cell>
          <table:table-cell/>
        </table:table-row>
        <table:table-row table:style-name="ro2">
          <table:table-cell office:value-type="string">
            <text:p>WG12/2</text:p>
          </table:table-cell>
          <table:table-cell office:value-type="string">
            <text:p>Wjal</text:p>
          </table:table-cell>
          <table:table-cell office:value-type="string">
            <text:p>Tanja</text:p>
          </table:table-cell>
          <table:table-cell/>
        </table:table-row>
        <table:table-row table:style-name="ro2">
          <table:table-cell office:value-type="string">
            <text:p>WG12/3</text:p>
          </table:table-cell>
          <table:table-cell office:value-type="string">
            <text:p>Benz</text:p>
          </table:table-cell>
          <table:table-cell office:value-type="string">
            <text:p>Tanja</text:p>
          </table:table-cell>
          <table:table-cell/>
        </table:table-row>
        <table:table-row table:style-name="ro2">
          <table:table-cell office:value-type="string">
            <text:p>WG12/3</text:p>
          </table:table-cell>
          <table:table-cell office:value-type="string">
            <text:p>Blum</text:p>
          </table:table-cell>
          <table:table-cell office:value-type="string">
            <text:p>Tanja</text:p>
          </table:table-cell>
          <table:table-cell/>
        </table:table-row>
        <table:table-row table:style-name="ro2">
          <table:table-cell office:value-type="string">
            <text:p>WG12/3</text:p>
          </table:table-cell>
          <table:table-cell office:value-type="string">
            <text:p>Bologna</text:p>
          </table:table-cell>
          <table:table-cell office:value-type="string">
            <text:p>Tanja</text:p>
          </table:table-cell>
          <table:table-cell/>
        </table:table-row>
        <table:table-row table:style-name="ro2">
          <table:table-cell office:value-type="string">
            <text:p>WG12/3</text:p>
          </table:table-cell>
          <table:table-cell office:value-type="string">
            <text:p>Dürr</text:p>
          </table:table-cell>
          <table:table-cell office:value-type="string">
            <text:p>Tanja</text:p>
          </table:table-cell>
          <table:table-cell/>
        </table:table-row>
        <table:table-row table:style-name="ro2">
          <table:table-cell office:value-type="string">
            <text:p>WG12/3</text:p>
          </table:table-cell>
          <table:table-cell office:value-type="string">
            <text:p>Gross</text:p>
          </table:table-cell>
          <table:table-cell office:value-type="string">
            <text:p>Tanja</text:p>
          </table:table-cell>
          <table:table-cell/>
        </table:table-row>
        <table:table-row table:style-name="ro2">
          <table:table-cell office:value-type="string">
            <text:p>WG12/3</text:p>
          </table:table-cell>
          <table:table-cell office:value-type="string">
            <text:p>Gross</text:p>
          </table:table-cell>
          <table:table-cell office:value-type="string">
            <text:p>Tanja</text:p>
          </table:table-cell>
          <table:table-cell/>
        </table:table-row>
        <table:table-row table:style-name="ro2">
          <table:table-cell office:value-type="string">
            <text:p>WG12/3</text:p>
          </table:table-cell>
          <table:table-cell office:value-type="string">
            <text:p>Jurcuk</text:p>
          </table:table-cell>
          <table:table-cell office:value-type="string">
            <text:p>Tatjana</text:p>
          </table:table-cell>
          <table:table-cell/>
        </table:table-row>
        <table:table-row table:style-name="ro2">
          <table:table-cell office:value-type="string">
            <text:p>WG12/3</text:p>
          </table:table-cell>
          <table:table-cell office:value-type="string">
            <text:p>Keiner</text:p>
          </table:table-cell>
          <table:table-cell office:value-type="string">
            <text:p>Tatjana</text:p>
          </table:table-cell>
          <table:table-cell/>
        </table:table-row>
        <table:table-row table:style-name="ro1">
          <table:table-cell office:value-type="string">
            <text:p>WG12/3</text:p>
          </table:table-cell>
          <table:table-cell office:value-type="string">
            <text:p>Klaus</text:p>
          </table:table-cell>
          <table:table-cell office:value-type="string">
            <text:p>Tatjana</text:p>
          </table:table-cell>
          <table:table-cell/>
        </table:table-row>
        <table:table-row table:style-name="ro1">
          <table:table-cell office:value-type="string">
            <text:p>WG12/3</text:p>
          </table:table-cell>
          <table:table-cell office:value-type="string">
            <text:p>Krieg</text:p>
          </table:table-cell>
          <table:table-cell office:value-type="string">
            <text:p>Tatjana</text:p>
          </table:table-cell>
          <table:table-cell/>
        </table:table-row>
        <table:table-row table:style-name="ro2">
          <table:table-cell office:value-type="string">
            <text:p>WG12/3</text:p>
          </table:table-cell>
          <table:table-cell office:value-type="string">
            <text:p>Lange</text:p>
          </table:table-cell>
          <table:table-cell office:value-type="string">
            <text:p>Tatjana</text:p>
          </table:table-cell>
          <table:table-cell/>
        </table:table-row>
        <table:table-row table:style-name="ro2">
          <table:table-cell office:value-type="string">
            <text:p>WG12/3</text:p>
          </table:table-cell>
          <table:table-cell office:value-type="string">
            <text:p>Leider</text:p>
          </table:table-cell>
          <table:table-cell office:value-type="string">
            <text:p>Tatjana</text:p>
          </table:table-cell>
          <table:table-cell/>
        </table:table-row>
        <table:table-row table:style-name="ro2">
          <table:table-cell office:value-type="string">
            <text:p>WG12/3</text:p>
          </table:table-cell>
          <table:table-cell office:value-type="string">
            <text:p>Merkel</text:p>
          </table:table-cell>
          <table:table-cell office:value-type="string">
            <text:p>Tatjana</text:p>
          </table:table-cell>
          <table:table-cell/>
        </table:table-row>
        <table:table-row table:style-name="ro1">
          <table:table-cell office:value-type="string">
            <text:p>WG12/3</text:p>
          </table:table-cell>
          <table:table-cell office:value-type="string">
            <text:p>Micheilis</text:p>
          </table:table-cell>
          <table:table-cell office:value-type="string">
            <text:p>Teresa</text:p>
          </table:table-cell>
          <table:table-cell/>
        </table:table-row>
        <table:table-row table:style-name="ro2">
          <table:table-cell office:value-type="string">
            <text:p>WG12/3</text:p>
          </table:table-cell>
          <table:table-cell office:value-type="string">
            <text:p>Pritula</text:p>
          </table:table-cell>
          <table:table-cell office:value-type="string">
            <text:p>Theresa</text:p>
          </table:table-cell>
          <table:table-cell/>
        </table:table-row>
        <table:table-row table:style-name="ro2">
          <table:table-cell office:value-type="string">
            <text:p>WG12/3</text:p>
          </table:table-cell>
          <table:table-cell office:value-type="string">
            <text:p>Pusch</text:p>
          </table:table-cell>
          <table:table-cell office:value-type="string">
            <text:p>Theresa</text:p>
          </table:table-cell>
          <table:table-cell/>
        </table:table-row>
        <table:table-row table:style-name="ro2">
          <table:table-cell office:value-type="string">
            <text:p>WG12/3</text:p>
          </table:table-cell>
          <table:table-cell office:value-type="string">
            <text:p>Riehle</text:p>
          </table:table-cell>
          <table:table-cell office:value-type="string">
            <text:p>Thilo</text:p>
          </table:table-cell>
          <table:table-cell/>
        </table:table-row>
        <table:table-row table:style-name="ro2">
          <table:table-cell office:value-type="string">
            <text:p>WG12/3</text:p>
          </table:table-cell>
          <table:table-cell office:value-type="string">
            <text:p>Root</text:p>
          </table:table-cell>
          <table:table-cell office:value-type="string">
            <text:p>Thomas</text:p>
          </table:table-cell>
          <table:table-cell/>
        </table:table-row>
        <table:table-row table:style-name="ro2">
          <table:table-cell office:value-type="string">
            <text:p>WG12/3</text:p>
          </table:table-cell>
          <table:table-cell office:value-type="string">
            <text:p>Storz</text:p>
          </table:table-cell>
          <table:table-cell office:value-type="string">
            <text:p>Thomas</text:p>
          </table:table-cell>
          <table:table-cell/>
        </table:table-row>
        <table:table-row table:style-name="ro2">
          <table:table-cell office:value-type="string">
            <text:p>WG12/3</text:p>
          </table:table-cell>
          <table:table-cell office:value-type="string">
            <text:p>Wiechers</text:p>
          </table:table-cell>
          <table:table-cell office:value-type="string">
            <text:p>Thomas</text:p>
          </table:table-cell>
          <table:table-cell/>
        </table:table-row>
        <table:table-row table:style-name="ro2">
          <table:table-cell office:value-type="string">
            <text:p>WG13/1</text:p>
          </table:table-cell>
          <table:table-cell office:value-type="string">
            <text:p>Dreyer</text:p>
          </table:table-cell>
          <table:table-cell office:value-type="string">
            <text:p>Thomas</text:p>
          </table:table-cell>
          <table:table-cell/>
        </table:table-row>
        <table:table-row table:style-name="ro2">
          <table:table-cell office:value-type="string">
            <text:p>WG13/1</text:p>
          </table:table-cell>
          <table:table-cell office:value-type="string">
            <text:p>Duboc</text:p>
          </table:table-cell>
          <table:table-cell office:value-type="string">
            <text:p>Thomas</text:p>
          </table:table-cell>
          <table:table-cell/>
        </table:table-row>
        <table:table-row table:style-name="ro2">
          <table:table-cell office:value-type="string">
            <text:p>WG13/1</text:p>
          </table:table-cell>
          <table:table-cell office:value-type="string">
            <text:p>Fehrenbach</text:p>
          </table:table-cell>
          <table:table-cell office:value-type="string">
            <text:p>Tobias</text:p>
          </table:table-cell>
          <table:table-cell/>
        </table:table-row>
        <table:table-row table:style-name="ro2">
          <table:table-cell office:value-type="string">
            <text:p>WG13/1</text:p>
          </table:table-cell>
          <table:table-cell office:value-type="string">
            <text:p>Fimm</text:p>
          </table:table-cell>
          <table:table-cell office:value-type="string">
            <text:p>Tobias</text:p>
          </table:table-cell>
          <table:table-cell/>
        </table:table-row>
        <table:table-row table:style-name="ro2">
          <table:table-cell office:value-type="string">
            <text:p>WG13/1</text:p>
          </table:table-cell>
          <table:table-cell office:value-type="string">
            <text:p>Funk</text:p>
          </table:table-cell>
          <table:table-cell office:value-type="string">
            <text:p>Tobias</text:p>
          </table:table-cell>
          <table:table-cell/>
        </table:table-row>
        <table:table-row table:style-name="ro2">
          <table:table-cell office:value-type="string">
            <text:p>WG13/1</text:p>
          </table:table-cell>
          <table:table-cell office:value-type="string">
            <text:p>Gegwald</text:p>
          </table:table-cell>
          <table:table-cell office:value-type="string">
            <text:p>Tobias</text:p>
          </table:table-cell>
          <table:table-cell/>
        </table:table-row>
        <table:table-row table:style-name="ro2">
          <table:table-cell office:value-type="string">
            <text:p>WG13/1</text:p>
          </table:table-cell>
          <table:table-cell office:value-type="string">
            <text:p>Kehrberger</text:p>
          </table:table-cell>
          <table:table-cell office:value-type="string">
            <text:p>Tobias</text:p>
          </table:table-cell>
          <table:table-cell/>
        </table:table-row>
        <table:table-row table:style-name="ro2">
          <table:table-cell office:value-type="string">
            <text:p>WG13/1</text:p>
          </table:table-cell>
          <table:table-cell office:value-type="string">
            <text:p>Klassen</text:p>
          </table:table-cell>
          <table:table-cell office:value-type="string">
            <text:p>Tobias</text:p>
          </table:table-cell>
          <table:table-cell/>
        </table:table-row>
        <table:table-row table:style-name="ro2">
          <table:table-cell office:value-type="string">
            <text:p>WG13/1</text:p>
          </table:table-cell>
          <table:table-cell office:value-type="string">
            <text:p>Kopf</text:p>
          </table:table-cell>
          <table:table-cell office:value-type="string">
            <text:p>Tobias</text:p>
          </table:table-cell>
          <table:table-cell/>
        </table:table-row>
        <table:table-row table:style-name="ro2">
          <table:table-cell office:value-type="string">
            <text:p>WG13/1</text:p>
          </table:table-cell>
          <table:table-cell office:value-type="string">
            <text:p>Meier</text:p>
          </table:table-cell>
          <table:table-cell office:value-type="string">
            <text:p>Torsten</text:p>
          </table:table-cell>
          <table:table-cell/>
        </table:table-row>
        <table:table-row table:style-name="ro2">
          <table:table-cell office:value-type="string">
            <text:p>WG13/1</text:p>
          </table:table-cell>
          <table:table-cell office:value-type="string">
            <text:p>Migneault</text:p>
          </table:table-cell>
          <table:table-cell office:value-type="string">
            <text:p>Torsten</text:p>
          </table:table-cell>
          <table:table-cell/>
        </table:table-row>
        <table:table-row table:style-name="ro1">
          <table:table-cell office:value-type="string">
            <text:p>WG13/1</text:p>
          </table:table-cell>
          <table:table-cell office:value-type="string">
            <text:p>Panzischin</text:p>
          </table:table-cell>
          <table:table-cell office:value-type="string">
            <text:p>Truc-Huong</text:p>
          </table:table-cell>
          <table:table-cell/>
        </table:table-row>
        <table:table-row table:style-name="ro1">
          <table:table-cell office:value-type="string">
            <text:p>WG13/1</text:p>
          </table:table-cell>
          <table:table-cell office:value-type="string">
            <text:p>Redt</text:p>
          </table:table-cell>
          <table:table-cell office:value-type="string">
            <text:p>Trutz</text:p>
          </table:table-cell>
          <table:table-cell/>
        </table:table-row>
        <table:table-row table:style-name="ro2">
          <table:table-cell office:value-type="string">
            <text:p>WG13/1</text:p>
          </table:table-cell>
          <table:table-cell office:value-type="string">
            <text:p>Richini</text:p>
          </table:table-cell>
          <table:table-cell office:value-type="string">
            <text:p>Ulf</text:p>
          </table:table-cell>
          <table:table-cell/>
        </table:table-row>
        <table:table-row table:style-name="ro2">
          <table:table-cell office:value-type="string">
            <text:p>WG13/1</text:p>
          </table:table-cell>
          <table:table-cell office:value-type="string">
            <text:p>Scherl</text:p>
          </table:table-cell>
          <table:table-cell office:value-type="string">
            <text:p>Ulrike</text:p>
          </table:table-cell>
          <table:table-cell/>
        </table:table-row>
        <table:table-row table:style-name="ro1">
          <table:table-cell office:value-type="string">
            <text:p>WG13/1</text:p>
          </table:table-cell>
          <table:table-cell office:value-type="string">
            <text:p>Schmider</text:p>
          </table:table-cell>
          <table:table-cell office:value-type="string">
            <text:p>Ülviye</text:p>
          </table:table-cell>
          <table:table-cell/>
        </table:table-row>
        <table:table-row table:style-name="ro1">
          <table:table-cell office:value-type="string">
            <text:p>WG13/1</text:p>
          </table:table-cell>
          <table:table-cell office:value-type="string">
            <text:p>Schoor</text:p>
          </table:table-cell>
          <table:table-cell office:value-type="string">
            <text:p>Umut Kadir</text:p>
          </table:table-cell>
          <table:table-cell/>
        </table:table-row>
        <table:table-row table:style-name="ro2">
          <table:table-cell office:value-type="string">
            <text:p>WG13/1</text:p>
          </table:table-cell>
          <table:table-cell office:value-type="string">
            <text:p>Textor</text:p>
          </table:table-cell>
          <table:table-cell office:value-type="string">
            <text:p>Ursula</text:p>
          </table:table-cell>
          <table:table-cell/>
        </table:table-row>
        <table:table-row table:style-name="ro1">
          <table:table-cell office:value-type="string">
            <text:p>WG13/1</text:p>
          </table:table-cell>
          <table:table-cell office:value-type="string">
            <text:p>Thums</text:p>
          </table:table-cell>
          <table:table-cell office:value-type="string">
            <text:p>Valentin</text:p>
          </table:table-cell>
          <table:table-cell/>
        </table:table-row>
        <table:table-row table:style-name="ro2">
          <table:table-cell office:value-type="string">
            <text:p>WG13/1</text:p>
          </table:table-cell>
          <table:table-cell office:value-type="string">
            <text:p>Vetter</text:p>
          </table:table-cell>
          <table:table-cell office:value-type="string">
            <text:p>Valentin</text:p>
          </table:table-cell>
          <table:table-cell/>
        </table:table-row>
        <table:table-row table:style-name="ro2">
          <table:table-cell office:value-type="string">
            <text:p>WG13/1</text:p>
          </table:table-cell>
          <table:table-cell office:value-type="string">
            <text:p>Yasar</text:p>
          </table:table-cell>
          <table:table-cell office:value-type="string">
            <text:p>Valerie</text:p>
          </table:table-cell>
          <table:table-cell/>
        </table:table-row>
        <table:table-row table:style-name="ro2">
          <table:table-cell office:value-type="string">
            <text:p>WG13/2</text:p>
          </table:table-cell>
          <table:table-cell office:value-type="string">
            <text:p>Beifuß</text:p>
          </table:table-cell>
          <table:table-cell office:value-type="string">
            <text:p>Vanessa</text:p>
          </table:table-cell>
          <table:table-cell/>
        </table:table-row>
        <table:table-row table:style-name="ro2">
          <table:table-cell office:value-type="string">
            <text:p>WG13/2</text:p>
          </table:table-cell>
          <table:table-cell office:value-type="string">
            <text:p>Brahm</text:p>
          </table:table-cell>
          <table:table-cell office:value-type="string">
            <text:p>Vanessa</text:p>
          </table:table-cell>
          <table:table-cell/>
        </table:table-row>
        <table:table-row table:style-name="ro2">
          <table:table-cell office:value-type="string">
            <text:p>WG13/2</text:p>
          </table:table-cell>
          <table:table-cell office:value-type="string">
            <text:p>Delang</text:p>
          </table:table-cell>
          <table:table-cell office:value-type="string">
            <text:p>Vanessa</text:p>
          </table:table-cell>
          <table:table-cell/>
        </table:table-row>
        <table:table-row table:style-name="ro1">
          <table:table-cell office:value-type="string">
            <text:p>WG13/2</text:p>
          </table:table-cell>
          <table:table-cell office:value-type="string">
            <text:p>Dreyer</text:p>
          </table:table-cell>
          <table:table-cell office:value-type="string">
            <text:p>Vanessa</text:p>
          </table:table-cell>
          <table:table-cell/>
        </table:table-row>
        <table:table-row table:style-name="ro1">
          <table:table-cell office:value-type="string">
            <text:p>WG13/2</text:p>
          </table:table-cell>
          <table:table-cell office:value-type="string">
            <text:p>Erb</text:p>
          </table:table-cell>
          <table:table-cell office:value-type="string">
            <text:p>Vanessa</text:p>
          </table:table-cell>
          <table:table-cell/>
        </table:table-row>
        <table:table-row table:style-name="ro1">
          <table:table-cell office:value-type="string">
            <text:p>WG13/2</text:p>
          </table:table-cell>
          <table:table-cell office:value-type="string">
            <text:p>Frenk</text:p>
          </table:table-cell>
          <table:table-cell office:value-type="string">
            <text:p>Vera</text:p>
          </table:table-cell>
          <table:table-cell/>
        </table:table-row>
        <table:table-row table:style-name="ro2">
          <table:table-cell office:value-type="string">
            <text:p>WG13/2</text:p>
          </table:table-cell>
          <table:table-cell office:value-type="string">
            <text:p>Göppert</text:p>
          </table:table-cell>
          <table:table-cell office:value-type="string">
            <text:p>Verena</text:p>
          </table:table-cell>
          <table:table-cell/>
        </table:table-row>
        <table:table-row table:style-name="ro2">
          <table:table-cell office:value-type="string">
            <text:p>WG13/2</text:p>
          </table:table-cell>
          <table:table-cell office:value-type="string">
            <text:p>Himmelsbach</text:p>
          </table:table-cell>
          <table:table-cell office:value-type="string">
            <text:p>Verena</text:p>
          </table:table-cell>
          <table:table-cell/>
        </table:table-row>
        <table:table-row table:style-name="ro1">
          <table:table-cell office:value-type="string">
            <text:p>WG13/2</text:p>
          </table:table-cell>
          <table:table-cell office:value-type="string">
            <text:p>Ilhan</text:p>
          </table:table-cell>
          <table:table-cell office:value-type="string">
            <text:p>Veronika</text:p>
          </table:table-cell>
          <table:table-cell/>
        </table:table-row>
        <table:table-row table:style-name="ro1">
          <table:table-cell office:value-type="string">
            <text:p>WG13/2</text:p>
          </table:table-cell>
          <table:table-cell office:value-type="string">
            <text:p>Imhof</text:p>
          </table:table-cell>
          <table:table-cell office:value-type="string">
            <text:p>Veronika</text:p>
          </table:table-cell>
          <table:table-cell/>
        </table:table-row>
        <table:table-row table:style-name="ro2">
          <table:table-cell office:value-type="string">
            <text:p>WG13/2</text:p>
          </table:table-cell>
          <table:table-cell office:value-type="string">
            <text:p>Keil</text:p>
          </table:table-cell>
          <table:table-cell office:value-type="string">
            <text:p>Veronique</text:p>
          </table:table-cell>
          <table:table-cell/>
        </table:table-row>
        <table:table-row table:style-name="ro1">
          <table:table-cell office:value-type="string">
            <text:p>WG13/2</text:p>
          </table:table-cell>
          <table:table-cell office:value-type="string">
            <text:p>Kempel</text:p>
          </table:table-cell>
          <table:table-cell office:value-type="string">
            <text:p>Victoria</text:p>
          </table:table-cell>
          <table:table-cell/>
        </table:table-row>
        <table:table-row table:style-name="ro2">
          <table:table-cell office:value-type="string">
            <text:p>WG13/2</text:p>
          </table:table-cell>
          <table:table-cell office:value-type="string">
            <text:p>Killius</text:p>
          </table:table-cell>
          <table:table-cell office:value-type="string">
            <text:p>Viktor</text:p>
          </table:table-cell>
          <table:table-cell/>
        </table:table-row>
        <table:table-row table:style-name="ro2">
          <table:table-cell office:value-type="string">
            <text:p>WG13/2</text:p>
          </table:table-cell>
          <table:table-cell office:value-type="string">
            <text:p>Landris</text:p>
          </table:table-cell>
          <table:table-cell office:value-type="string">
            <text:p>Viktor</text:p>
          </table:table-cell>
          <table:table-cell/>
        </table:table-row>
        <table:table-row table:style-name="ro2">
          <table:table-cell office:value-type="string">
            <text:p>WG13/2</text:p>
          </table:table-cell>
          <table:table-cell office:value-type="string">
            <text:p>Linster</text:p>
          </table:table-cell>
          <table:table-cell office:value-type="string">
            <text:p>Viktor</text:p>
          </table:table-cell>
          <table:table-cell/>
        </table:table-row>
        <table:table-row table:style-name="ro2">
          <table:table-cell office:value-type="string">
            <text:p>WG13/2</text:p>
          </table:table-cell>
          <table:table-cell office:value-type="string">
            <text:p>Lowicki</text:p>
          </table:table-cell>
          <table:table-cell office:value-type="string">
            <text:p>Viktoria</text:p>
          </table:table-cell>
          <table:table-cell/>
        </table:table-row>
        <table:table-row table:style-name="ro2">
          <table:table-cell office:value-type="string">
            <text:p>WG13/2</text:p>
          </table:table-cell>
          <table:table-cell office:value-type="string">
            <text:p>Mirabile</text:p>
          </table:table-cell>
          <table:table-cell office:value-type="string">
            <text:p>Viktoria</text:p>
          </table:table-cell>
          <table:table-cell/>
        </table:table-row>
        <table:table-row table:style-name="ro2">
          <table:table-cell office:value-type="string">
            <text:p>WG13/2</text:p>
          </table:table-cell>
          <table:table-cell office:value-type="string">
            <text:p>Müller</text:p>
          </table:table-cell>
          <table:table-cell office:value-type="string">
            <text:p>Viktoria</text:p>
          </table:table-cell>
          <table:table-cell/>
        </table:table-row>
        <table:table-row table:style-name="ro2">
          <table:table-cell office:value-type="string">
            <text:p>WG13/2</text:p>
          </table:table-cell>
          <table:table-cell office:value-type="string">
            <text:p>Munz</text:p>
          </table:table-cell>
          <table:table-cell office:value-type="string">
            <text:p>Viola</text:p>
          </table:table-cell>
          <table:table-cell/>
        </table:table-row>
        <table:table-row table:style-name="ro2">
          <table:table-cell office:value-type="string">
            <text:p>WG13/2</text:p>
          </table:table-cell>
          <table:table-cell office:value-type="string">
            <text:p>Obert</text:p>
          </table:table-cell>
          <table:table-cell office:value-type="string">
            <text:p>Virgine</text:p>
          </table:table-cell>
          <table:table-cell/>
        </table:table-row>
        <table:table-row table:style-name="ro1">
          <table:table-cell office:value-type="string">
            <text:p>WG13/2</text:p>
          </table:table-cell>
          <table:table-cell office:value-type="string">
            <text:p>Schell</text:p>
          </table:table-cell>
          <table:table-cell office:value-type="string">
            <text:p>Vitali</text:p>
          </table:table-cell>
          <table:table-cell/>
        </table:table-row>
        <table:table-row table:style-name="ro2">
          <table:table-cell office:value-type="string">
            <text:p>WG13/2</text:p>
          </table:table-cell>
          <table:table-cell office:value-type="string">
            <text:p>Schilke</text:p>
          </table:table-cell>
          <table:table-cell office:value-type="string">
            <text:p>Vitali</text:p>
          </table:table-cell>
          <table:table-cell/>
        </table:table-row>
        <table:table-row table:style-name="ro2">
          <table:table-cell office:value-type="string">
            <text:p>WG13/2</text:p>
          </table:table-cell>
          <table:table-cell office:value-type="string">
            <text:p>Schmidt</text:p>
          </table:table-cell>
          <table:table-cell office:value-type="string">
            <text:p>Waldemar</text:p>
          </table:table-cell>
          <table:table-cell/>
        </table:table-row>
        <table:table-row table:style-name="ro2">
          <table:table-cell office:value-type="string">
            <text:p>WG13/2</text:p>
          </table:table-cell>
          <table:table-cell office:value-type="string">
            <text:p>Serrer</text:p>
          </table:table-cell>
          <table:table-cell office:value-type="string">
            <text:p>Walentina</text:p>
          </table:table-cell>
          <table:table-cell/>
        </table:table-row>
        <table:table-row table:style-name="ro2">
          <table:table-cell office:value-type="string">
            <text:p>WG13/2</text:p>
          </table:table-cell>
          <table:table-cell office:value-type="string">
            <text:p>Speier</text:p>
          </table:table-cell>
          <table:table-cell office:value-type="string">
            <text:p>Werner</text:p>
          </table:table-cell>
          <table:table-cell/>
        </table:table-row>
        <table:table-row table:style-name="ro1">
          <table:table-cell office:value-type="string">
            <text:p>WG13/2</text:p>
          </table:table-cell>
          <table:table-cell office:value-type="string">
            <text:p>Villavecchia</text:p>
          </table:table-cell>
          <table:table-cell office:value-type="string">
            <text:p>Wiebke</text:p>
          </table:table-cell>
          <table:table-cell/>
        </table:table-row>
        <table:table-row table:style-name="ro1">
          <table:table-cell office:value-type="string">
            <text:p>WG13/2</text:p>
          </table:table-cell>
          <table:table-cell office:value-type="string">
            <text:p>Wittwer</text:p>
          </table:table-cell>
          <table:table-cell office:value-type="string">
            <text:p>Winnie</text:p>
          </table:table-cell>
          <table:table-cell/>
        </table:table-row>
        <table:table-row table:style-name="ro1">
          <table:table-cell office:value-type="string">
            <text:p>WG13/2</text:p>
          </table:table-cell>
          <table:table-cell office:value-type="string">
            <text:p>Zahs</text:p>
          </table:table-cell>
          <table:table-cell office:value-type="string">
            <text:p>Yasemin</text:p>
          </table:table-cell>
          <table:table-cell/>
        </table:table-row>
        <table:table-row table:style-name="ro1">
          <table:table-cell office:value-type="string">
            <text:p>WG13/2</text:p>
          </table:table-cell>
          <table:table-cell office:value-type="string">
            <text:p>Zips</text:p>
          </table:table-cell>
          <table:table-cell office:value-type="string">
            <text:p>Yves</text:p>
          </table:table-cell>
          <table:table-cell/>
        </table:table-row>
        <table:table-row table:style-name="ro2">
          <table:table-cell/>
          <table:table-cell office:value-type="string">
            <text:p>Zimmer</text:p>
          </table:table-cell>
          <table:table-cell office:value-type="string">
            <text:p>Yvonne</text:p>
          </table:table-cell>
          <table:table-cell/>
        </table:table-row>
      </table:table>
      <table:database-ranges>
        <table:database-range table:target-range-address="Tabelle1.C1:Tabelle1.C65536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0">10.01.2008</text:date>, <text:time>14:48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6-09-26T14:52:02</meta:creation-date>
    <dc:date>2008-01-10T14:48:07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482"/>
  </office:meta>
</office:document-meta>
</file>